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86848F1.jpg"/>
  <manifest:file-entry manifest:media-type="image/jpeg" manifest:full-path="Pictures/10000000000006A4000009223412E1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535cm" svg:height="28.007cm" draw:z-index="0"><draw:image xlink:href="Pictures/10000000000006A4000009223412E191.jpg" xlink:type="simple" xlink:show="embed" xlink:actuate="onLoad"/></draw:frame></text:p>
      <text:p text:style-name="Standard"><draw:frame draw:style-name="fr1" draw:name="Графический объект2" text:anchor-type="paragraph" svg:width="19.905cm" svg:height="28.339cm" draw:z-index="1"><draw:image xlink:href="Pictures/10000000000006A400000922686848F1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5cm" fo:margin-bottom="2cm" fo:margin-left="1.177cm" fo:margin-right="0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0:23:45.48</meta:creation-date>
    <meta:document-statistic meta:table-count="0" meta:image-count="2" meta:object-count="0" meta:page-count="4" meta:paragraph-count="0" meta:word-count="0" meta:character-count="0"/>
    <dc:date>2023-08-07T10:29:10.60</dc:date>
    <meta:editing-duration>PT5M25S</meta:editing-duration>
    <meta:editing-cycles>1</meta:editing-cycles>
    <meta:generator>OpenOffice/4.1.1$Win32 OpenOffice.org_project/411m6$Build-9775</meta:generator>
  </office:meta>
</office:document-meta>
</file>