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 Symbol" svg:font-family="'Segoe UI Symbol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514cm" fo:margin-left="-0.191cm" table:align="left" style:writing-mode="lr-tb"/>
    </style:style>
    <style:style style:name="Таблица1.A" style:family="table-column">
      <style:table-column-properties style:column-width="6.821cm"/>
    </style:style>
    <style:style style:name="Таблица1.B" style:family="table-column">
      <style:table-column-properties style:column-width="6.417cm"/>
    </style:style>
    <style:style style:name="Таблица1.C" style:family="table-column">
      <style:table-column-properties style:column-width="6.276cm"/>
    </style:style>
    <style:style style:name="Таблица1.1" style:family="table-row">
      <style:table-row-properties style:min-row-height="1.73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/>
      <style:text-properties fo:color="#000000" fo:font-size="14pt" style:font-size-asian="14pt" style:font-size-complex="14pt"/>
    </style:style>
    <style:style style:name="P2" style:family="paragraph" style:parent-style-name="Standard" style:list-style-name="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 style:list-style-name="">
      <style:paragraph-properties fo:text-align="justify" style:justify-single-word="false">
        <style:tab-stops>
          <style:tab-stop style:position="15.27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Standard" style:list-style-name="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 style:list-style-name="">
      <style:text-properties fo:color="#000000" style:font-name="Times New Roman" fo:font-size="14pt" style:font-size-asian="14pt" style:font-size-complex="14pt"/>
    </style:style>
    <style:style style:name="P6" style:family="paragraph" style:parent-style-name="Standard" style:list-style-name="">
      <style:paragraph-properties fo:text-align="justify" style:justify-single-word="false">
        <style:tab-stops>
          <style:tab-stop style:position="15.279cm"/>
        </style:tab-stops>
      </style:paragraph-properties>
      <style:text-properties fo:color="#000000" style:font-name="Times New Roman" fo:font-size="14pt"/>
    </style:style>
    <style:style style:name="P7" style:family="paragraph" style:parent-style-name="Standard" style:list-style-name="">
      <style:paragraph-properties fo:text-align="justify" style:justify-single-word="false"/>
      <style:text-properties fo:color="#000000" style:font-name="Times New Roman" fo:font-size="14pt"/>
    </style:style>
    <style:style style:name="P8" style:family="paragraph" style:parent-style-name="Standard" style:list-style-name="">
      <style:paragraph-properties fo:text-align="center" style:justify-single-word="false"/>
    </style:style>
    <style:style style:name="P9" style:family="paragraph" style:parent-style-name="Standard" style:list-style-name="">
      <style:paragraph-properties fo:text-align="justify" style:justify-single-word="false">
        <style:tab-stops>
          <style:tab-stop style:position="15.279cm"/>
        </style:tab-stops>
      </style:paragraph-properties>
    </style:style>
    <style:style style:name="P10" style:family="paragraph" style:parent-style-name="Standard" style:list-style-name="">
      <style:paragraph-properties fo:text-align="justify" style:justify-single-word="false"/>
    </style:style>
    <style:style style:name="P11" style:family="paragraph" style:parent-style-name="Standard" style:list-style-name="">
      <style:paragraph-properties fo:margin-top="0cm" fo:margin-bottom="0.353cm" fo:line-height="115%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 style:list-style-name="">
      <style:paragraph-properties fo:margin-top="0cm" fo:margin-bottom="0.083cm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1.002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Default" style:list-style-name="">
      <style:text-properties fo:background-color="#ffffff"/>
    </style:style>
    <style:style style:name="P15" style:family="paragraph" style:parent-style-name="Default" style:list-style-name="">
      <style:text-properties fo:font-size="11pt" fo:background-color="#ffffff"/>
    </style:style>
    <style:style style:name="T1" style:family="text">
      <style:text-properties style:font-size-asian="14pt" style:font-size-complex="14pt"/>
    </style:style>
    <style:style style:name="T2" style:family="text">
      <style:text-properties fo:language="en" fo:country="US" style:font-name-asian="Segoe UI Symbol" style:font-name-complex="Segoe UI Symbol"/>
    </style:style>
    <style:style style:name="T3" style:family="text">
      <style:text-properties fo:language="en" fo:country="US" style:font-name-asian="Times New Roman1" style:font-name-complex="Times New Roman1"/>
    </style:style>
    <style:style style:name="T4" style:family="text">
      <style:text-properties fo:language="en" fo:country="US" fo:font-style="italic" style:font-name-asian="Times New Roman1" style:font-style-asian="italic" style:font-name-complex="Times New Roman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СОГЛАСОВАНО</text:p>
            <text:p text:style-name="P14">Управляющим советом</text:p>
            <text:p text:style-name="P14">МАОУ «Физико-математический лицей № 93»</text:p>
            <text:p text:style-name="P14">Протокол от 27.08.2018 г. № 1</text:p>
          </table:table-cell>
          <table:table-cell table:style-name="Таблица1.A1" office:value-type="string">
            <text:p text:style-name="P15">ПРИНЯТО</text:p>
            <text:p text:style-name="P15">на педагогическом совете</text:p>
            <text:p text:style-name="P14">МАОУ «Физико-математический лицей № 93»</text:p>
            <text:p text:style-name="P14">Протокол от 28.08.2018 г. № 1</text:p>
          </table:table-cell>
          <table:table-cell table:style-name="Таблица1.A1" office:value-type="string">
            <text:p text:style-name="P15">УТВЕРЖДЕНО</text:p>
            <text:p text:style-name="P15">приказом директора</text:p>
            <text:p text:style-name="P14">МАОУ «Физико-математический лицей № 93»</text:p>
            <text:p text:style-name="P14">от 01.09.2018 г. № 31</text:p>
          </table:table-cell>
        </table:table-row>
      </table:table>
      <text:p text:style-name="P1"/>
      <text:p text:style-name="P1"/>
      <text:p text:style-name="P1">ПОЛОЖЕНИЕ</text:p>
      <text:p text:style-name="P1">О ЛОГОПЕДИЧЕСКОМ ПУНКТЕ</text:p>
      <text:p text:style-name="P1">МАОУ «ФИЗИКО-МАТЕМАТИЧЕСКИЙ ЛИЦЕЙ № 93», </text:p>
      <text:p text:style-name="P1">СТРУКТУРНОЕ ПОДРАЗДЕЛЕНИЕ ДЕТСКИЙ САД</text:p>
      <text:p text:style-name="P8"/>
      <text:p text:style-name="P8"/>
      <text:p text:style-name="P2">1.Общие положения</text:p>
      <text:p text:style-name="P6"><text:span text:style-name="T1">1.1. Настоящее Положение регламентирует организацию работы и основные направления правовой, образовательной и коррекционной деятельности логопункта в <text:s/>МАОУ «Физико-математический лицей № 93», структурное подразделение детский сад (далее ― детский сад) в соответствии с Законом Российской Федерации от 29.12.2012 г. </text:span><text:span text:style-name="T2">№</text:span><text:span text:style-name="T1"> 273-ФЗ </text:span><text:span text:style-name="T3">«</text:span><text:span text:style-name="T1">Об образовании в Российской Федерации», Приказом Управления образования Администрации городского округа город Уфа Республики Башкортостан </text:span><text:span text:style-name="T2">№</text:span><text:span text:style-name="T1"> 101 от 05.11.2014 г., Уставом учреждения, гарантирует возможность получения логопедической помощи детям, имеющим нарушения речи, обеспечение условий для их личностного развития, педагогической реабилитации.</text:span></text:p>
      <text:p text:style-name="P3">1.2. Логопедический пункт в МАОУ «Физико-математический лицей № 93», структурное подразделение детский сад создается в целях своевременного выявления детей с нарушениями речевого развития и оказания практической помощи максимально большему количеству воспитанников образовательного учреждения, имеющими нарушения произносительной стороны речи и нарушения в развитии связной речи. </text:p>
      <text:p text:style-name="P3">1.3. Логопедический пункт осуществляет свою деятельность в соответствии с образовательной программой детского сада. </text:p>
      <text:p text:style-name="P3">1.4. Участниками коррекционно – образовательного процесса, осуществляемого в рамках деятельности логопедического пункта, являются: ребенок, педагогические работники (учитель-логопед, педагог-психолог, воспитатели, другие специалисты), родители (законные представители). </text:p>
      <text:p text:style-name="P9"/>
      <text:p text:style-name="P2">2. Цели и задачи логопункта </text:p>
      <text:p text:style-name="P4">2.1. Логопункт детского сада организуется в целях реализации возможности интегрировать воспитание и обучение детей в группах общеразвивающей направленности с получением специализированной помощи в коррекции речевых нарушений. </text:p>
      <text:p text:style-name="P4">2.2. Основными задачами логопункта являются: </text:p>
      <text:p text:style-name="P4">- в рамках профилактической работы обследование речи детей, посещающих детский сад, и выявление детей, имеющих нарушения речи; </text:p>
      <text:p text:style-name="P4">- коррекция нарушений устной речи детей дошкольного возраста с целью подготовки к обучению в школе; </text:p>
      <text:p text:style-name="P4">- своевременное предупреждение нарушений письменной речи у детей дошкольного <text:soft-page-break/>возраста с речевыми нарушениями; </text:p>
      <text:p text:style-name="P4">- разъяснение и пропаганда основ логопедических знаний, консультирование педагогов и родителей по проблеме организации специального воспитания детей дошкольного возраста с недоразвитием речевой функции. </text:p>
      <text:p text:style-name="P10"/>
      <text:p text:style-name="P2">3. Комплектование логопункта </text:p>
      <text:p text:style-name="P4">3.1. Логопункт открывается решением руководителя при наличии необходимых условий в образовательном учреждении. Комплектование логопункта осуществляет образовательное учреждение, на базе которого функционирует логопункт. Комплектование логопункта осуществляется по разновозрастному принципу из числа детей, имеющих нарушения речи, посещающих группы общеразвивающей направленности. </text:p>
      <text:p text:style-name="P4">3.2. Зачисление детей в логопункт осуществляется приказом руководителя ОУ на основании результатов обследования ребенка учителем-логопедом, заключения ГБУ Северная зональная ПМПК г. Уфы, письменного заявления родителей (законных представителей). <text:s/></text:p>
      <text:p text:style-name="P4">3.3. Прием детей на логопункт может осуществляться в течение всего учебного года по мере освобождения мест. </text:p>
      <text:p text:style-name="P4">3.4. На логопункт зачисляются дети дошкольного возраста, имеющие следующие нарушения: </text:p>
      <text:p text:style-name="P4">- фонетико-фонематическое недоразвитие речи; </text:p>
      <text:p text:style-name="P4">- фонематическое недоразвитие речи; </text:p>
      <text:p text:style-name="P4">- нарушение произношения - фонетический дефект; </text:p>
      <text:p text:style-name="P4">- общее недоразвитие речи (ОНР III уровня ); </text:p>
      <text:p text:style-name="P4">- заикание (при наличии медицинской справки о состоянии здоровья). </text:p>
      <text:p text:style-name="P4">3.5. При зачислении детей на логопункт учитываются характер и степень тяжести речевых нарушений, возраст дошкольников. Правом внеочередного зачисления на логопункт пользуются дети в возрасте 5-7 лет, имеющие речевые нарушения, препятствующие успешному усвоению образовательных программ детского сада или вызывающие появление вторичных нарушений социального характера, а также в целях обеспечения равных стартовых возможностей получения общего образования. </text:p>
      <text:p text:style-name="P7"><text:span text:style-name="T1">3.6. Не подлежат приему на <text:s/>логопедический пункт дети с тяжелыми, стойкими нарушениями речи, имеющими логопедическое заключение ОНР</text:span><text:span text:style-name="T3"> I</text:span><text:span text:style-name="T1"> </text:span><text:span text:style-name="T3">- II </text:span><text:span text:style-name="T1">уровней, осложненного ОНР- </text:span><text:span text:style-name="T3">III </text:span><text:span text:style-name="T1">уровня, системного недоразвития речи.</text:span></text:p>
      <text:p text:style-name="P4">3.7. <text:s/>Если ребенок в возрасте от 3 до 7 лет имеет такие сложные нарушения речи, учитель - логопед дает рекомендации родителям (законным представителям) о необходимости проведения комплексного обследования специалистами ПМПК с целью решения вопроса о его переводе в дошкольное учреждение, в котором функционируют логопедические группы, для достижения максимального эффекта в работе по коррекции речевых нарушений.</text:p>
      <text:p text:style-name="P4">3.8. Предельная наполняемость логопункта – 25 человек одновременно на 1 ставку учителя – логопеда. </text:p>
      <text:p text:style-name="P4">3.9. Длительность обучения ребенка на логопункте зависит от степени тяжести речевого дефекта и составляет, как правило: </text:p>
      <text:p text:style-name="P4"> 6 месяцев – для детей с фонетическим дефектом (более 6 месяцев – для детей с <text:s text:c="2"/>фонетическим дефектом, обусловленным дизартрическими нарушениями); </text:p>
      <text:p text:style-name="P12"><text:soft-page-break/> 12 месяцев – для детей с фонетико-фонематическим недоразвитием (далее ФФН) и фонематическим недоразвитием при различных формах речевой патологии; </text:p>
      <text:p text:style-name="P12"> от 2 до 3 лет – для детей с общим недоразвитием речи (далее ОНР) при различных формах речевой патологии; </text:p>
      <text:p text:style-name="P5"> от 1 до 2 лет – для детей с заиканием. </text:p>
      <text:p text:style-name="P13">При необходимости срок пребывания продлевается до полного исправления речи (в случае длительного отсутствия ребенка по болезни, соматической ослабленности и других объективных причин). </text:p>
      <text:p text:style-name="P4">3.10. Отчисление детей из логопункта производится в течение всего учебного года по мере устранения у них речевых нарушений приказом руководителя ОУ на основании решения психолого-медико-педагогического консилиума ОУ, а также по личному заявлению родителей (законных представителей). </text:p>
      <text:p text:style-name="P10"/>
      <text:p text:style-name="P2">4. Организация деятельности логопункта </text:p>
      <text:p text:style-name="P4">4.1. Организация образовательного процесса регламентируется планом работы учителя-логопеда логопункта, режимом работы и графиком занятий, согласованным с руководителем образовательного учреждения. Образовательный процесс организуется с использованием педагогических технологий, обеспечивающих коррекцию и компенсацию отклонений в речевом развитии детей, учитывающих возрастные и психофизиологические особенности детей дошкольного возраста. </text:p>
      <text:p text:style-name="P4">На логопункте предусматривается следующая организация образовательного процесса: </text:p>
      <text:p text:style-name="P4">- диагностическое обследование детей (2 раза в год); </text:p>
      <text:p text:style-name="P4">- составление расписания занятий; </text:p>
      <text:p text:style-name="P4">- ведение индивидуальных речевых карт; </text:p>
      <text:p text:style-name="P4">- планирование подгрупповой и индивидуальной работы; </text:p>
      <text:p text:style-name="P4">- учет посещаемости занятий детьми; </text:p>
      <text:p text:style-name="P4">- оснащение логопункта необходимым оборудованием и наглядными пособиями; </text:p>
      <text:p text:style-name="P4">- совместная работа учителя-логопеда с родителями (законными представителями) воспитанников, педагогами, медицинским персоналом детского сада. </text:p>
      <text:p text:style-name="P4">4.2. Основными формами организации коррекционной работы с детьми являются индивидуальные и подгрупповые занятия, которые проводятся по соответствующим коррекционным программам дошкольного образования. </text:p>
      <text:p text:style-name="P4">Для каждого ребенка, зачисленного на логопункт, составляется индивидуальный график занятий, согласованный с руководителем образовательного учреждения и родителями (законными представителями). </text:p>
      <text:p text:style-name="P7"><text:span text:style-name="T1">4.3. Комплектование подгрупп осуществляется на основе педагогической классификации</text:span><text:span text:style-name="T4">. </text:span><text:span text:style-name="T1">Дошкольники, имеющие различные клинические нарушения, объединяются в одну группу по сходству уровня речевого развития (фонетики, лексики, связной речи). Например, в группы с ОНР принимаются дети со следующими формами речевой патологии: алалия, ринолалия, дизартрия, но комплектуются они по возрасту и по уровню речевого развития; в группы с ФФН принимаются дети с такими формами речевой патологии как ринолалия, дизартрия, дислалия при сравнительно одинаковом уровне развития речи. </text:span></text:p>
      <text:p text:style-name="P4">4.4. Темы занятий с детьми и учет посещаемости отражаются в журнале логопедических занятий учителя-логопеда. </text:p>
      <text:p text:style-name="P4"><text:soft-page-break/>4.5. Подгрупповые занятия организуются с детьми одного возраста, имеющими сходные по характеру и степени выраженности речевых нарушений. Количество подгрупповых занятий определяется степенью выраженности нарушенных компонентов речи (от 1 до 3 раз в неделю). Продолжительность группового занятия не должна превышать 25 минут. Предельная наполняемость подгрупп устанавливается в зависимости от характера речевых нарушений (3-6 детей). </text:p>
      <text:p text:style-name="P4">4.6. Частота индивидуальных занятий определяются характером и степенью выраженности речевого нарушения, возрастом и психофизическими особенностями детей (1-3 раза в неделю), продолжительность индивидуального занятия не должна превышать 15-20 минут. </text:p>
      <text:p text:style-name="P4">4.7. Занятия на логопункте проводятся в часы, свободные от занятий так и во время их проведения.</text:p>
      <text:p text:style-name="P4">4.8. Занятия с детьми на логопункте могут быть организованы как в первую, так и во вторую половину дня, согласно графику. </text:p>
      <text:p text:style-name="P4">4.9. Ответственность за обязательное посещение занятий детьми несут учитель-логопед, воспитатели группы, которую посещает ребенок, а также его родители (законные представители). </text:p>
      <text:p text:style-name="P4">4.10. Непосредственное руководство и контроль за работой логопункта осуществляет заместитель директора по УВР, курирующий вопросы дошкольного воспитания. </text:p>
      <text:p text:style-name="P10"/>
      <text:p text:style-name="P2">5. Деятельность учителя-логопеда </text:p>
      <text:p text:style-name="P4">5.1. Должностные обязанности учителя-логопеда, работающего на логопункте, утверждаются руководителем ОУ. </text:p>
      <text:p text:style-name="P4">5.2. Учитель-логопед: </text:p>
      <text:p text:style-name="P4">- проводит регулярные подгрупповые и индивидуальные занятия с воспитанниками по исправлению различных нарушений устной речи; </text:p>
      <text:p text:style-name="P4">- несет ответственность за своевременное выявление детей с первичной речевой патологией, качество коррекционного обучения детей с нарушениями речи; </text:p>
      <text:p text:style-name="P4">- оказывает консультативную помощь воспитателям и родителям (законным представителям) воспитанников; </text:p>
      <text:p text:style-name="P4">- осуществляет взаимодействие с воспитателями, членами психолого-медико-педагогического консилиума детского сада, специалистами городской поликлиники, республиканской психолого-медико-педагогической комиссией; </text:p>
      <text:p text:style-name="P4">- в целях уточнения диагноза направляет воспитанников с согласия родителей (законных представителей) в соответствующие лечебно-профилактические учреждения для обследования специалистами (невропатологом, детским психиатром, отоларингологом, офтальмологом и др.); </text:p>
      <text:p text:style-name="P4">- осуществляет планирование подгрупповых и индивидуальных коррекционных занятий с детьми; </text:p>
      <text:p text:style-name="P4">- ежегодно предоставляет руководителю ОУ отчет о работе за прошедший учебный год. </text:p>
      <text:p text:style-name="P4">5.3. Учитель-логопед ведет на логопункте следующую документацию: </text:p>
      <text:p text:style-name="P4">- журнал учета посещаемости воспитанников логопункта; </text:p>
      <text:p text:style-name="P4">- речевая карта на каждого ребенка; </text:p>
      <text:p text:style-name="P4">- расписание занятий групп, индивидуальных занятий, утвержденное руководителем ОУ; </text:p>
      <text:p text:style-name="P4"><text:soft-page-break/>- перспективные планы работы на период занятий; </text:p>
      <text:p text:style-name="P4">- календарные планы работы (с указанием даты подгрупповых занятий, темы, целей); </text:p>
      <text:p text:style-name="P4">- тетради для индивидуальных занятий по коррекции звукопроизношения; </text:p>
      <text:p text:style-name="P4">- тетради заданий для воспитателей и родителей (законных представителей) </text:p>
      <text:p text:style-name="P4">- протокол обследования речевой деятельности; </text:p>
      <text:p text:style-name="P4">- отчет о работе логопункта. </text:p>
      <text:p text:style-name="P4">5.4. Учитель-логопед несёт ответственность за организацию и результативность образовательного процесса на логопункте. </text:p>
      <text:p text:style-name="P10"/>
      <text:p text:style-name="P2">6. Материально-техническое обеспечение работы логопедического пункта </text:p>
      <text:p text:style-name="P4">6.1. Для организации логопедического пункта выделяется помещение, отвечающее санитарно-гигиеническим требованиям. </text:p>
      <text:p text:style-name="P4">6.2. Ответственность за оборудование логопедического пункта, его санитарное состояние и ремонт возлагается на администрацию образовательного учреждения. </text:p>
      <text:p text:style-name="P11">6.3. Логопедический пункт финансируется добразовательным учреждением, в ведении которого находитс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 Symbol" svg:font-family="'Segoe UI Symbol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/>
      <style:text-properties fo:color="#000000" style:font-name="Times New Roman1" style:font-name-asian="Times New Roman1" style:font-size-asian="12pt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993cm" fo:margin-left="2cm" fo:margin-right="0.7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6T13:23:10.89</meta:creation-date>
    <meta:document-statistic meta:table-count="1" meta:image-count="0" meta:object-count="0" meta:page-count="5" meta:paragraph-count="94" meta:word-count="1375" meta:character-count="11593"/>
    <dc:date>2022-08-26T13:24:37.54</dc:date>
    <meta:editing-duration>PT1M26S</meta:editing-duration>
    <meta:editing-cycles>1</meta:editing-cycles>
    <meta:generator>OpenOffice/4.1.1$Win32 OpenOffice.org_project/411m6$Build-9775</meta:generator>
  </office:meta>
</office:document-meta>
</file>