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0.024cm" fo:margin-left="-1.27cm" fo:margin-top="0cm" fo:margin-bottom="0cm" table:align="left" style:writing-mode="lr-tb"/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1.734cm"/>
    </style:style>
    <style:style style:name="Таблица2.C" style:family="table-column">
      <style:table-column-properties style:column-width="2.503cm"/>
    </style:style>
    <style:style style:name="Таблица2.D" style:family="table-column">
      <style:table-column-properties style:column-width="0.515cm"/>
    </style:style>
    <style:style style:name="Таблица2.E" style:family="table-column">
      <style:table-column-properties style:column-width="1.988cm"/>
    </style:style>
    <style:style style:name="Таблица2.F" style:family="table-column">
      <style:table-column-properties style:column-width="1.762cm"/>
    </style:style>
    <style:style style:name="Таблица2.G" style:family="table-column">
      <style:table-column-properties style:column-width="2.249cm"/>
    </style:style>
    <style:style style:name="Таблица2.H" style:family="table-column">
      <style:table-column-properties style:column-width="2.501cm"/>
    </style:style>
    <style:style style:name="Таблица2.I" style:family="table-column">
      <style:table-column-properties style:column-width="2.499cm"/>
    </style:style>
    <style:style style:name="Таблица2.1" style:family="table-row">
      <style:table-row-properties style:min-row-height="0.58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K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2" style:family="table-row">
      <style:table-row-properties style:min-row-height="0.661cm" style:keep-together="true" fo:keep-together="auto"/>
    </style:style>
    <style:style style:name="Таблица2.3" style:family="table-row">
      <style:table-row-properties style:min-row-height="0.908cm" style:keep-together="true" fo:keep-together="auto"/>
    </style:style>
    <style:style style:name="Таблица2.4" style:family="table-row">
      <style:table-row-properties style:min-row-height="1.399cm" style:keep-together="true" fo:keep-together="auto"/>
    </style:style>
    <style:style style:name="Таблица2.5" style:family="table-row">
      <style:table-row-properties style:min-row-height="0.945cm" style:keep-together="true" fo:keep-together="auto"/>
    </style:style>
    <style:style style:name="Таблица2.8" style:family="table-row">
      <style:table-row-properties style:min-row-height="3.454cm" style:keep-together="true" fo:keep-together="auto"/>
    </style:style>
    <style:style style:name="Таблица2.9" style:family="table-row">
      <style:table-row-properties style:min-row-height="0.988cm" style:keep-together="true" fo:keep-together="auto"/>
    </style:style>
    <style:style style:name="Таблица2.A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5.627cm"/>
    </style:style>
    <style:style style:name="Таблица3.B" style:family="table-column">
      <style:table-column-properties style:column-width="5.623cm"/>
    </style:style>
    <style:style style:name="Таблица3.C" style:family="table-column">
      <style:table-column-properties style:column-width="5.63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82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4pt" fo:language="tt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829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6.112cm"/>
        </style:tab-stops>
      </style:paragraph-properties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382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style:text-position="super 58%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text-position="super 58%" fo:font-weight="bold" style:font-weight-asian="bold"/>
    </style:style>
    <style:style style:name="P24" style:family="paragraph" style:parent-style-name="Standard">
      <style:paragraph-properties>
        <style:tab-stops>
          <style:tab-stop style:position="7.038cm"/>
        </style:tab-stops>
      </style:paragraph-properties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text-properties fo:language="tt" fo:country="RU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language="tt" fo:country="RU" fo:font-weight="bold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7.17cm"/>
        </style:tab-stops>
      </style:paragraph-properties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35" style:family="paragraph" style:parent-style-name="Standard"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00%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</style:style>
    <style:style style:name="P4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1" style:family="paragraph" style:parent-style-name="Standard">
      <style:paragraph-properties fo:margin-top="0cm" fo:margin-bottom="0.212cm"/>
      <style:text-properties fo:font-weight="bold" style:language-asian="en" style:country-asian="US" style:font-weight-asian="bold" style:font-weight-complex="bold"/>
    </style:style>
    <style:style style:name="P42" style:family="paragraph" style:parent-style-name="Standard">
      <style:paragraph-properties fo:margin-top="0cm" fo:margin-bottom="0.212cm"/>
      <style:text-properties fo:language="tt" fo:country="RU" fo:font-weight="bold" style:language-asian="en" style:country-asian="US" style:font-weight-asian="bold" style:font-weight-complex="bold"/>
    </style:style>
    <style:style style:name="P43" style:family="paragraph" style:parent-style-name="Standard">
      <style:paragraph-properties fo:margin-left="-1.143cm" fo:margin-right="0cm" fo:text-align="center" style:justify-single-word="false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-1.143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1.143cm" fo:margin-right="-0.826cm" fo:text-align="center" style:justify-single-word="false" fo:text-indent="0cm" style:auto-text-indent="false"/>
    </style:style>
    <style:style style:name="P46" style:family="paragraph" style:parent-style-name="Standard">
      <style:paragraph-properties fo:margin-top="0cm" fo:margin-bottom="0.353cm" fo:line-height="115%"/>
    </style:style>
    <style:style style:name="P47" style:family="paragraph" style:parent-style-name="Standard">
      <style:paragraph-properties fo:margin-top="0cm" fo:margin-bottom="0.353cm" fo:line-height="115%"/>
      <style:text-properties fo:font-weight="bold" style:font-weight-asian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 style:parent-style-name="Text_20_body">
      <style:paragraph-properties fo:line-height="100%" fo:background-color="#ffffff">
        <style:background-image/>
      </style:paragraph-properties>
    </style:style>
    <style:style style:name="P50" style:family="paragraph" style:parent-style-name="Text_20_body">
      <style:paragraph-properties fo:margin-left="0cm" fo:margin-right="0cm" fo:line-height="100%" fo:text-indent="0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4.74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1.693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line-height="100%" fo:text-indent="0cm" style:auto-text-indent="false" fo:background-color="#ffffff">
        <style:tab-stops>
          <style:tab-stop style:position="1.08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line-height="100%" fo:text-indent="0cm" style:auto-text-indent="false" fo:background-color="#ffffff">
        <style:tab-stops>
          <style:tab-stop style:position="1.612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line-height="100%" fo:text-indent="0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line-height="100%" fo:text-indent="0cm" style:auto-text-indent="false" fo:background-color="#ffffff">
        <style:tab-stops>
          <style:tab-stop style:position="0.818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line-height="100%" fo:text-indent="0cm" style:auto-text-indent="false" fo:background-color="#ffffff">
        <style:tab-stops>
          <style:tab-stop style:position="1.732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line-height="100%" fo:text-indent="0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line-height="100%" fo:text-indent="0cm" style:auto-text-indent="false" fo:background-color="#ffffff">
        <style:tab-stops>
          <style:tab-stop style:position="1.856cm"/>
        </style:tab-stops>
        <style:background-image/>
      </style:paragraph-properties>
      <style:text-properties fo:font-size="14pt" fo:letter-spacing="0.004cm" fo:font-weight="bold" style:font-size-asian="14pt" style:font-weight-asian="bold" style:font-size-complex="14pt" style:font-weight-complex="bold"/>
    </style:style>
    <style:style style:name="P62" style:family="paragraph" style:parent-style-name="List_20_Paragraph">
      <style:paragraph-properties>
        <style:tab-stops>
          <style:tab-stop style:position="11.218cm"/>
        </style:tab-stops>
      </style:paragraph-properties>
    </style:style>
    <style:style style:name="P63" style:family="paragraph" style:parent-style-name="Основной_20_текст_20__28_2_29_">
      <style:paragraph-properties fo:margin-top="0cm" fo:margin-bottom="0cm" fo:line-height="100%" fo:background-color="#ffffff">
        <style:background-image/>
      </style:paragraph-properties>
    </style:style>
    <style:style style:name="P64" style:family="paragraph" style:parent-style-name="Основной_20_текст_20__28_2_29_">
      <style:paragraph-properties fo:margin-left="1.706cm" fo:margin-right="0cm" fo:margin-top="0cm" fo:margin-bottom="0cm" fo:line-height="100%" fo:text-indent="0cm" style:auto-text-indent="false" fo:background-color="#ffffff">
        <style:tab-stops>
          <style:tab-stop style:position="1.852cm"/>
        </style:tab-stops>
        <style:background-image/>
      </style:paragraph-properties>
    </style:style>
    <style:style style:name="P65" style:family="paragraph" style:parent-style-name="Заголовок_20__2116_3">
      <style:paragraph-properties fo:margin-top="0cm" fo:margin-bottom="0cm" fo:line-height="100%" fo:background-color="#ffffff">
        <style:background-image/>
      </style:paragraph-properties>
    </style:style>
    <style:style style:name="P66" style:family="paragraph" style:parent-style-name="Основной_20_текст_20__28_4_29_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7" style:family="paragraph" style:parent-style-name="Основной_20_текст_20__28_5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8" style:family="paragraph" style:parent-style-name="Основной_20_текст_20__28_5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69" style:family="paragraph" style:parent-style-name="Основной_20_текст_20__28_6_29_">
      <style:paragraph-properties fo:margin-top="0cm" fo:margin-bottom="0cm" fo:line-height="100%" fo:background-color="#ffffff">
        <style:tab-stops>
          <style:tab-stop style:position="5.57cm" style:type="right"/>
        </style:tab-stops>
        <style:background-image/>
      </style:paragraph-properties>
    </style:style>
    <style:style style:name="P70" style:family="paragraph" style:parent-style-name="Основной_20_текст_20__28_6_29_">
      <style:paragraph-properties fo:margin-top="0cm" fo:margin-bottom="0cm" fo:line-height="100%" fo:text-align="start" style:justify-single-word="false" fo:background-color="#ffffff">
        <style:tab-stops>
          <style:tab-stop style:position="5.57cm" style:type="right"/>
        </style:tab-stops>
        <style:background-image/>
      </style:paragraph-properties>
    </style:style>
    <style:style style:name="P71" style:family="paragraph" style:parent-style-name="Основной_20_текст_20__28_7_29_1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language="tt" fo:country="RU" style:font-size-asian="14pt" style:font-size-complex="14pt"/>
    </style:style>
    <style:style style:name="T8" style:family="text">
      <style:text-properties fo:font-size="14pt" fo:language="tt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language="tt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0" style:family="text">
      <style:text-properties fo:font-size="14pt" fo:language="tt" fo:country="RU" fo:font-weight="bold" style:font-size-asian="14pt" style:font-weight-asian="bold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letter-kerning="true" style:language-asian="ar" style:country-asian="SA" style:font-weight-asian="bold"/>
    </style:style>
    <style:style style:name="T15" style:family="text">
      <style:text-properties style:text-position="super 58%" fo:font-size="14pt" style:font-size-asian="14pt" style:font-size-complex="14pt"/>
    </style:style>
    <style:style style:name="T16" style:family="text">
      <style:text-properties style:text-position="super 58%" fo:font-size="14pt" fo:font-weight="bold" style:font-size-asian="14pt" style:font-weight-asian="bold" style:font-size-complex="14pt"/>
    </style:style>
    <style:style style:name="T17" style:family="text">
      <style:text-properties style:text-position="super 58%" fo:font-size="14pt" fo:font-weight="bold" style:letter-kerning="true" style:font-size-asian="14pt" style:language-asian="ar" style:country-asian="SA" style:font-weight-asian="bold" style:font-size-complex="14pt"/>
    </style:style>
    <style:style style:name="T18" style:family="text">
      <style:text-properties fo:color="#ff0000" fo:font-size="14pt" style:font-size-asian="14pt" style:font-size-complex="14pt"/>
    </style:style>
    <style:style style:name="T19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0" style:family="text">
      <style:text-properties fo:language="tt" fo:country="RU" style:text-underline-style="solid" style:text-underline-width="auto" style:text-underline-color="font-color" fo:font-weight="bold" style:letter-kerning="true" style:language-asian="ar" style:country-asian="SA" style:font-weight-asian="bold"/>
    </style:style>
    <style:style style:name="T21" style:family="text">
      <style:text-properties fo:language="tt" fo:country="RU" fo:font-weight="bold" style:font-weight-asian="bold"/>
    </style:style>
    <style:style style:name="T22" style:family="text">
      <style:text-properties style:letter-kerning="true" style:language-asian="ar" style:country-asian="SA"/>
    </style:style>
    <style:style style:name="T23" style:family="text">
      <style:text-properties fo:color="#000000" style:letter-kerning="true" style:language-asian="ar" style:country-asian="SA"/>
    </style:style>
    <style:style style:name="T24" style:family="text">
      <style:text-properties fo:color="#000000" style:text-underline-style="solid" style:text-underline-width="auto" style:text-underline-color="font-color" fo:font-weight="bold" style:letter-kerning="true" style:language-asian="ar" style:country-asian="SA" style:font-weight-asian="bold"/>
    </style:style>
    <style:style style:name="T25" style:family="text">
      <style:text-properties fo:color="#000000" fo:language="tt" fo:country="RU" style:text-underline-style="solid" style:text-underline-width="auto" style:text-underline-color="font-color" fo:font-weight="bold" style:letter-kerning="true" style:language-asian="ar" style:country-asian="SA" style:font-weight-asian="bold"/>
    </style:style>
    <style:style style:name="T26" style:family="text">
      <style:text-properties fo:color="#000000" fo:font-size="10pt" fo:font-weight="bold" style:letter-kerning="true" style:font-size-asian="10pt" style:language-asian="ar" style:country-asian="SA" style:font-weight-asian="bold" style:font-size-complex="10pt"/>
    </style:style>
    <style:style style:name="T27" style:family="text">
      <style:text-properties fo:color="#000000" style:text-position="super 58%" fo:font-size="14pt" fo:font-weight="bold" style:letter-kerning="true" style:font-size-asian="14pt" style:language-asian="ar" style:country-asian="SA" style:font-weight-asian="bold" style:font-size-complex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style:font-size-asian="14pt" style:font-size-complex="14pt" style:font-weight-complex="normal"/>
    </style:style>
    <style:style style:name="T30" style:family="text">
      <style:text-properties fo:color="#000000" fo:font-size="14pt" fo:font-weight="bold" style:font-size-asian="14pt" style:font-weight-asian="bold" style:font-size-complex="14pt"/>
    </style:style>
    <style:style style:name="T31" style:family="text">
      <style:text-properties fo:color="#000000" fo:font-size="14pt" fo:font-weight="normal" style:font-size-asian="14pt" style:font-weight-asian="normal" style:font-size-complex="14pt"/>
    </style:style>
    <style:style style:name="T3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000000" fo:font-size="14pt" fo:letter-spacing="0.004cm" fo:font-weight="normal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style:font-size-asian="14pt" style:font-name-complex="Times New Roman1" style:font-size-complex="14pt" style:font-weight-complex="normal"/>
    </style:style>
    <style:style style:name="T3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T39" style:family="text"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T40" style:family="text">
      <style:text-properties fo:color="#000000" style:font-name="Times New Roman" fo:font-size="12pt" fo:language="ru" fo:country="RU" style:font-size-asian="12pt" style:language-asian="ru" style:country-asian="RU" style:font-name-complex="Times New Roman1" style:font-size-complex="12pt"/>
    </style:style>
    <style:style style:name="T41" style:family="text">
      <style:text-properties fo:color="#000000" style:font-name="Times New Roman" fo:font-size="12pt" fo:letter-spacing="-0.005cm" fo:language="ru" fo:country="RU" style:font-size-asian="12pt" style:font-name-complex="Times New Roman1" style:font-size-complex="12pt"/>
    </style:style>
    <style:style style:name="T42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43" style:family="text">
      <style:text-properties style:font-name="Times New Roman" fo:font-size="12pt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-0.005cm" fo:language="en" fo:country="US" style:font-size-asian="12pt" style:font-name-complex="Times New Roman1" style:font-size-complex="12pt"/>
    </style:style>
    <style:style style:name="T4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47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/>
    </style:style>
    <style:style style:name="T48" style:family="text">
      <style:text-properties style:font-name="Times New Roman" fo:font-size="12pt" fo:letter-spacing="normal" fo:language="tt" fo:country="RU" fo:font-weight="normal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3">ДОГОВОР № _____</text:span></text:p>
      <text:p text:style-name="P1"><text:span text:style-name="T3">об оказании дополнительных платных образовательных услуг</text:span></text:p>
      <text:p text:style-name="P10"/>
      <text:p text:style-name="P6"/>
      <text:p text:style-name="P18"><text:span text:style-name="T3">г.Уфа <text:s text:c="71"/>« <text:s text:c="3"/>» ________ <text:s/>202__ г.</text:span></text:p>
      <text:p text:style-name="P14"/>
      <text:p text:style-name="P15"/>
      <text:p text:style-name="P17"><text:span text:style-name="T4">Муниципальное автономное <text:s/>общеобразовательное учреждение «</text:span><text:span text:style-name="T5">Физико-математический лицей</text:span><text:span text:style-name="T4"> № <text:s/>93» городского округа город Уфа Республики Башкортостан (МАОУ «</text:span><text:span text:style-name="T5">Физико-математический лицей</text:span><text:span text:style-name="T4"> № 93»), место нахождения 450055, Республика Башкортостан, г. Уфа, ул. Российская 80</text:span></text:p>
      <text:p text:style-name="P1"><text:span text:style-name="T16">(наименование предприятия, учреждения, организации)</text:span></text:p>
      <text:p text:style-name="P17"><text:span text:style-name="T1">именуемое в дальнейшем «Исполнитель», в лице директора </text:span><text:span text:style-name="T4">Рощупкиной Евгении Сергеевны </text:span><text:span text:style-name="T1"><text:s/>действующей на основании </text:span><text:span text:style-name="T4">Устава МАОУ «</text:span><text:span text:style-name="T5">Физико-математический лицей</text:span><text:span text:style-name="T1"> </text:span><text:span text:style-name="T4">№ 93» П.2.4.1., 2.6, 2.6.2, бессрочной Лицензии № 5074, <text:s/>Серия 02Л01, регистрационный № 0006842, выданной Управлением по контролю и надзору в сфере образования Республики Башкортостан 13 августа <text:s/>2018 года и свидетельства о государственной аккредитации <text:s/>№2434,</text:span><text:span text:style-name="T19"> </text:span><text:span text:style-name="T4">выданного Управлением по контролю и надзору в сфере образования Республики Башкортостан на срок до 22 декабря 2023 года. <text:s/></text:span><text:span text:style-name="T6"><text:s/></text:span></text:p>
      <text:p text:style-name="P29"><text:span text:style-name="T16"><text:s/>(устава, положения, доверенности)</text:span></text:p>
      <text:p text:style-name="P19"><text:span text:style-name="T1">с одной стороны и родители (законные представители) именуемые в дальнейшем «Заказчик» в лице </text:span><text:span text:style-name="T6"><text:s/>____________</text:span><text:span text:style-name="T8">__________________________</text:span></text:p>
      <text:p text:style-name="P1"><text:span text:style-name="T16"><text:s text:c="80"/>(Ф.И. О. родителя, (законного <text:s/>представителя)</text:span></text:p>
      <text:p text:style-name="P19"><text:span text:style-name="T1">представляющего интересы </text:span><text:span text:style-name="T6">__________</text:span><text:span text:style-name="T8">________________________________</text:span></text:p>
      <text:p text:style-name="P1"><text:span text:style-name="T16"><text:s text:c="9"/>(Ф.И. О. обучающегося)</text:span></text:p>
      <text:p text:style-name="P20"><text:span text:style-name="T22">«</text:span><text:span text:style-name="T20">___</text:span><text:span text:style-name="T14">_</text:span><text:span text:style-name="T22">» </text:span><text:span text:style-name="T20">________________________</text:span><text:span text:style-name="T22">рождения, </text:span><text:span text:style-name="T23">проживающего по адресу: </text:span><text:span text:style-name="T24"><text:s/></text:span><text:span text:style-name="T25">_____________________________________________________________________________</text:span><text:span text:style-name="T24"> </text:span></text:p>
      <text:p text:style-name="P20"><text:span text:style-name="T24">__________________________________________________________________________</text:span><text:span text:style-name="T25">___</text:span></text:p>
      <text:p text:style-name="P20"><text:span text:style-name="T26"><text:s text:c="60"/></text:span><text:span text:style-name="T27">(адрес места жительства ребенка)</text:span><text:span text:style-name="T17"> </text:span></text:p>
      <text:p text:style-name="P22"/>
      <text:p text:style-name="P19"><text:span text:style-name="T1">с другой стороны, заключили в соответствии с Гражданским кодексом Российской Федерации, федеральным законом «Об образовании в Российской Федерации» от 29.12.12. № 273, Постановлением Правительства Российской Федерации «Об утверждении <text:s/>Правил оказания платных образовательных услуг» от 15.09.2020г № 1441, настоящий договор о нижеследующем:</text:span></text:p>
      <text:p text:style-name="P19"><text:span text:style-name="T1"><text:s/></text:span></text:p>
      <text:p text:style-name="P2"><text:span text:style-name="T3">1. ПРЕДМЕТ ДОГОВОРА</text:span></text:p>
      <text:p text:style-name="P8"/>
      <text:p text:style-name="P17"><text:span text:style-name="T1">1.1. Предметом договора является оказание «Исполнителем» платных дополнительных <text:s/>образовательных услуг за рамками соответствующих образовательных <text:s/>стандартов: </text:span><text:span text:style-name="T4">___________________________________</text:span><text:span text:style-name="T9">_____</text:span></text:p>
      <text:p text:style-name="P17"><text:span text:style-name="T9">_________________________________________________________________</text:span></text:p>
      <text:p text:style-name="P17"><text:span text:style-name="T9">_________________________________________________________________</text:span></text:p>
      <text:p text:style-name="P17"><text:span text:style-name="T9">______________________________________________________________________________________________________________________________________________________________________________________________________</text:span></text:p>
      <text:p text:style-name="P17"><text:soft-page-break/><text:span text:style-name="T9">_________________________________________________________________</text:span><text:span text:style-name="T4"> </text:span></text:p>
      <text:p text:style-name="P17"><text:span text:style-name="T1">в соответствии с утвержденным учебным планом, учебной программой и расписанием по платным образовательным услугам, Приложением №1 к данному договору.</text:span></text:p>
      <text:p text:style-name="P30"><text:span text:style-name="T16">(указать вид <text:s/>оказываемых услуг и основание)</text:span></text:p>
      <text:p text:style-name="P52"><text:span text:style-name="Основной_20_текст_20_Знак"><text:span text:style-name="T30"/></text:span></text:p>
      <text:p text:style-name="P52"><text:span text:style-name="Основной_20_текст_20_Знак"><text:span text:style-name="T30"/></text:span></text:p>
      <text:p text:style-name="P52"><text:span text:style-name="Основной_20_текст_20_Знак"><text:span text:style-name="T30">2. ОБЯЗАННОСТИ ИСПОЛНИТЕЛЯ, ЗАКАЗЧИКА И ОБУЧАЮЩЕГОСЯ</text:span></text:span></text:p>
      <text:p text:style-name="P50"><text:span text:style-name="Основной_20_текст_20_Знак"><text:span text:style-name="T28">2.1. <text:s text:c="3"/>Исполнитель обязан:</text:span></text:span></text:p>
      <text:p text:style-name="P50"><text:span text:style-name="Основной_20_текст_20_Знак"><text:span text:style-name="T28">2.1.1. Довести до Заказчика информацию, содержащую сведения предоставлении Платных образовательных услуг (Обучения) в порядке и объеме, которые предусмотрены Законом Российской Федерации «О защите прав потребителей» (с изменениями и дополнениями) №233-Ф3 и Федеральным законом «Об образовании в Российской Федерации» от 29.12.2012г. №273-Ф3 (с изменениями и дополнениями).</text:span></text:span></text:p>
      <text:p text:style-name="P50"><text:span text:style-name="Основной_20_текст_20_Знак"><text:span text:style-name="T28">2.1.2. Организовать и обеспечить надлежащее предоставление образовательных услуг (Обучения), предусмотренных разделом I настоящего Договора. Образовательные услуги (Обучение) оказываются в соответствии с учебным планом и расписанием занятий Исполнителя. Форма обучения – дневная, очная.</text:span></text:span></text:p>
      <text:p text:style-name="P54"><text:span text:style-name="Основной_20_текст_20_Знак"><text:span text:style-name="T28">2.1.3. Обеспечить Обучающемуся предусмотренные программой условия ее освоения. Обеспечить квалифицированными педагогическими кадрами, предоставить помещение, соответствующе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 <text:s text:c="4"/></text:span></text:span></text:p>
      <text:p text:style-name="P54"><text:span text:style-name="Основной_20_текст_20_Знак"><text:span text:style-name="T28">2.1.4. Во время проведения занятий обеспечить Обучающемуся охрану жизни и здоровья, уважение человеческого достоинства, защиту от всех форм физического и психического насилия, оскорбления личности.</text:span></text:span></text:p>
      <text:p text:style-name="P50"><text:span text:style-name="Основной_20_текст_20_Знак"><text:span text:style-name="T28">2.1.5. Сохранить место за Обучающимся в случае пропуска занятий по уважительным причинам.</text:span></text:span></text:p>
      <text:p text:style-name="P50"><text:span text:style-name="Основной_20_текст_20_Знак"><text:span text:style-name="T28">2.1.6. Уведомить Заказчика о нецелесообразности оказания Обучающемуся образовательных услуг в объеме, предусмотренным разделом 1 настоящего договора, вследствие его индивидуальных особенностей, делающих невозможным или педагогически нецелесообразным оказание данных услуг.</text:span></text:span></text:p>
      <text:p text:style-name="P55"><text:span text:style-name="Основной_20_текст_20_Знак"><text:span text:style-name="T28">2.2. Заказчик обязан:</text:span></text:span></text:p>
      <text:p text:style-name="P50"><text:span text:style-name="Основной_20_текст_20_Знак"><text:span text:style-name="T28">2.2.1. Своевременно вносить плату за предоставляемое Обучающему обучение в размере и порядке, определенном настоящим Договором, а также предоставлять платежные документы, подтверждающие такую оплату. </text:span></text:span></text:p>
      <text:p text:style-name="P50"><text:span text:style-name="Основной_20_текст_20_Знак"><text:span text:style-name="T28">Отказ заказчика от предлагаемых ему платных образовательных услуг не может быть причиной изменения объема и условий уже предоставляемых ему исполнителем образовательных услуг.</text:span></text:span></text:p>
      <text:p text:style-name="P56"><text:span text:style-name="Основной_20_текст_20_Знак"><text:span text:style-name="T28">2.2.2. Выполнять правила внутреннего распорядка Исполнителя, проявлять уважение к педагогам, администрации, техническому персоналу Исполнителя.</text:span></text:span></text:p>
      <text:p text:style-name="P50"><text:span text:style-name="Основной_20_текст_20_Знак"><text:span text:style-name="T28">2.2.3. <text:s/>Обеспечить обучающегося за свой счет предметами, необходимыми </text:span></text:span><text:soft-page-break/><text:span text:style-name="Основной_20_текст_20_Знак"><text:span text:style-name="T28">для надлежащего осуществления Исполнителем образовательного процесса.</text:span></text:span></text:p>
      <text:p text:style-name="P50"><text:span text:style-name="Основной_20_текст_20_Знак"><text:span text:style-name="T28">2.2.4. Обеспечить посещение Обучающегося занятий согласно учебному расписанию. Извещать Исполнителя об уважительных причинах отсутствия Обучающегося на занятиях. </text:span></text:span></text:p>
      <text:p text:style-name="P50"><text:span text:style-name="Основной_20_текст_20_Знак"><text:span text:style-name="T28">2.2.5. Возмещать ущерб, причиненный обучающимся имуществу Исполнителя, в соответствии с законодательством Российской Федерации.</text:span></text:span></text:p>
      <text:p text:style-name="P60"/>
      <text:p text:style-name="P63"><text:span text:style-name="Основной_20_текст_20__28_2_29__5f_"><text:span text:style-name="T28">2.3. Обучающийся обязан:</text:span></text:span></text:p>
      <text:p text:style-name="P63"><text:span text:style-name="Основной_20_текст_20__28_2_29__5f_"><text:span text:style-name="T28">2.3.1.</text:span></text:span><text:span text:style-name="Основной_20_текст_20_Знак"><text:span text:style-name="T28"> </text:span></text:span><text:span text:style-name="Основной_20_текст_20_Знак"><text:span text:style-name="T31">Соблюдать требования, установленные в статье 43 Федерального закона от 29.12.2012 г. № 273-Ф3 «Об образовании в Российской Федерации», в том числе:</text:span></text:span></text:p>
      <text:p text:style-name="P50"><text:span text:style-name="Основной_20_текст_20_Знак"><text:span text:style-name="T28">2.3.2. Обучаться в Учреждении по дополнительной образовательной программе с соблюдением требований учебного плана Исполнителя.</text:span></text:span></text:p>
      <text:p text:style-name="P50"><text:span text:style-name="Основной_20_текст_20_Знак"><text:span text:style-name="T28">2.3.3. Посещать занятия, указанные в учебном расписании.</text:span></text:span></text:p>
      <text:p text:style-name="P50"><text:span text:style-name="Основной_20_текст_20_Знак"><text:span text:style-name="T28">2.3.4. Выполнять задания по подготовке к занятиям, предусмотренным учебным планом, в том числе индивидуальным.</text:span></text:span></text:p>
      <text:p text:style-name="P50"><text:span text:style-name="Основной_20_текст_20_Знак"><text:span text:style-name="T28">2.3.5. Извещать Исполнителя о причинах отсутствия на занятиях.</text:span></text:span></text:p>
      <text:p text:style-name="P50"><text:span text:style-name="Основной_20_текст_20_Знак"><text:span text:style-name="T28">2.3.6. Соблюдать требования Устава Исполнителя, Правил внутреннего распорядка и иные локальные нормативные акты Исполнителя.</text:span></text:span></text:p>
      <text:p text:style-name="P50"><text:span text:style-name="Основной_20_текст_20_Знак"><text:span text:style-name="T28">2.3.7. Проявлять уважение к педагогам, администрации, техническому персоналу Исполнителя.</text:span></text:span></text:p>
      <text:p text:style-name="P50"><text:span text:style-name="Основной_20_текст_20_Знак"><text:span text:style-name="T28">2.3.8. Бережно относиться к имуществу Исполнителя.</text:span></text:span></text:p>
      <text:p text:style-name="P11"/>
      <text:p text:style-name="P51"><text:span text:style-name="Основной_20_текст_20_Знак"><text:span text:style-name="T30">3. ПРАВА ИСПОЛНИТЕЛЯ, ЗАКАЗЧИКА И ОБУЧАЮЩЕГОСЯ</text:span></text:span></text:p>
      <text:p text:style-name="P63"><text:span text:style-name="Основной_20_текст_20_Знак"><text:span text:style-name="T29"/></text:span></text:p>
      <text:p text:style-name="P63"><text:span text:style-name="Основной_20_текст_20__28_2_29__5f_"><text:span text:style-name="T28">3.1. Исполнитель вправе:</text:span></text:span></text:p>
      <text:p text:style-name="P50"><text:span text:style-name="Основной_20_текст_20_Знак"><text:span text:style-name="T28">3.1.1. Самостоятельно осуществлять образовательный процесс: выбирать программу обучения, учебно-методические комплекты, осуществлять подбор и расстановку кадров, изменять график предоставления услуги в связи с производственной необходимостью .</text:span></text:span></text:p>
      <text:h text:style-name="P65" text:outline-level="3"><text:bookmark-start text:name="bookmark0"/><text:span text:style-name="Заголовок_20__2116_3_5f_"><text:span text:style-name="T34">3.1.2. Индексировать размер платы за предоставляемые услуги в связи с инфляционными процессами с предупреждением другой стороны за один месяц;</text:span></text:span><text:bookmark-end text:name="bookmark0"/></text:h>
      <text:p text:style-name="P50"><text:span text:style-name="Основной_20_текст_20_Знак"><text:span text:style-name="T28">3.1.3. Освобождать частично от оплаты за обучение отдельных Обучающихся на основании Положения об основаниях и порядке снижения стоимости платных образовательных услуг по договорам об оказании платных образовательных услуг и при предоставлении «Заказчиком» соответствующих документов.</text:span></text:span></text:p>
      <text:p text:style-name="P49"><text:span text:style-name="Основной_20_текст_20_Знак"><text:span text:style-name="T28"><text:s text:c="2"/>3.1.4. </text:span></text:span><text:span text:style-name="Основной_20_текст_20__28_2_29__5f_"><text:span text:style-name="T32">Расторгнуть договор досрочно по обоюдному соглашению сторон.</text:span></text:span></text:p>
      <text:p text:style-name="P64"><text:span text:style-name="Основной_20_текст_20__28_2_29__5f_"><text:span text:style-name="T28"/></text:span></text:p>
      <text:p text:style-name="P63"><text:span text:style-name="Основной_20_текст_20__28_2_29__5f_"><text:span text:style-name="T28">3.2.Заказчик вправе:</text:span></text:span></text:p>
      <text:p text:style-name="P63"><text:span text:style-name="Основной_20_текст_20__28_2_29__5f_"><text:span text:style-name="T28">3.2.1. </text:span></text:span><text:span text:style-name="Основной_20_текст_20_Знак"><text:span text:style-name="T31">Обращаться к Исполнителю по вопросам, касающимся образовательной деятельности.</text:span></text:span></text:p>
      <text:p text:style-name="P50"><text:span text:style-name="Основной_20_текст_20_Знак"><text:span text:style-name="T28">3.2.2. Получать информацию от Исполнителя по вопросам организации и обеспечения надлежащего Обучения, предусмотренного разделом I настоящего Договора, образовательной деятельности Исполнителя, перспектив ее развития (об успеваемости, поведении, отношении </text:span></text:span><text:soft-page-break/><text:span text:style-name="Основной_20_текст_20_Знак"><text:span text:style-name="T28">обучающегося к учебе в целом и по отдельным предметам учебного плана).</text:span></text:span></text:p>
      <text:p text:style-name="P57"><text:span text:style-name="Основной_20_текст_20_Знак"><text:span text:style-name="T28">3.2.3. Обратиться с просьбой о частичном освобождении Обучающегося от оплаты за услуги на основании Положения об основаниях и порядке снижения стоимости платных образовательных услуг по договорам об оказании платных образовательных услуг Исполнителя при предоставлении соответствующих документов.</text:span></text:span></text:p>
      <text:p text:style-name="P58"><text:span text:style-name="Основной_20_текст_20_Знак"><text:span text:style-name="T28">3.2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span></text:span></text:p>
      <text:p text:style-name="P63"><text:span text:style-name="Основной_20_текст_20__28_2_29__5f_"><text:span text:style-name="T28">3.2.5. Расторгнуть договор досрочно по обоюдному соглашению сторон.</text:span></text:span></text:p>
      <text:p text:style-name="P61"/>
      <text:p text:style-name="P59"><text:span text:style-name="Основной_20_текст_20_Знак"><text:span text:style-name="T28">3.3. <text:s/>Обучающийся имеет право:</text:span></text:span></text:p>
      <text:p text:style-name="P50"><text:span text:style-name="Основной_20_текст_20_Знак"><text:span text:style-name="T28">3.3.1. Обращаться к работникам Исполнителя по всем вопросам, кающимся обучения в образовательном учреждении, получать полную и достоверную информацию об оценку своих знаний, умений и навыков, а также о критериях этой оценки. </text:span></text:span></text:p>
      <text:p text:style-name="P50"><text:span text:style-name="Основной_20_текст_20_Знак"><text:span text:style-name="T28">3.3.2. Пользоваться имуществом Исполнителя, необходимым для осуществления образовательного процесса, во время занятий, предусмотренных расписанием.</text:span></text:span></text:p>
      <text:p text:style-name="P50"><text:span text:style-name="Основной_20_текст_20_Знак"><text:span text:style-name="T28">3.3.3. Пользоваться дополнительными образовательными услугами, не входящими в учебную программу, за отдельную плату.</text:span></text:span></text:p>
      <text:p text:style-name="P50"><text:span text:style-name="Основной_20_текст_20_Знак"><text:span text:style-name="T28">3.3.4. Принимать участием в социально-культурных, оздоровительных т.п. мероприятиях, организованных Исполнителем.</text:span></text:span></text:p>
      <text:p text:style-name="P50"><text:span text:style-name="Основной_20_текст_20_Знак"><text:span text:style-name="T28">3.3.5. </text:span></text:span><text:span text:style-name="Основной_20_текст_20__28_2_29__5f_"><text:span text:style-name="T32">Обучающийся, достигший 14-летнего возраста, вправе в любое время расторгнуть настоящий Договор только с письменного согласия родителей либо иных законных представителей при условии оплаты Исполнителю фактически понесенных расходов.</text:span></text:span></text:p>
      <text:p text:style-name="P7"/>
      <text:h text:style-name="P31" text:outline-level="4"><text:span text:style-name="T3">4. ОТВЕТСТВЕННОСТЬ ИСПОЛНИТЕЛЯ, ЗАКАЗЧИКА И ОБУЧАЮЩЕГОСЯ</text:span></text:h>
      <text:h text:style-name="P32" text:outline-level="4"/>
      <text:h text:style-name="P33" text:outline-level="4"><text:span text:style-name="T1">4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span></text:h>
      <text:p text:style-name="P34"><text:span text:style-name="T1">4.2. При обнаружении недостатка в Обучении, в том числе предоставление его не в полном объеме, предусмотренном дополнительными образовательными программами (частью образовательной программы), Заказчик вправе по своему выбору потребовать:</text:span></text:p>
      <text:p text:style-name="P34"><text:span text:style-name="T1">4.2.1. Безвозмездного предоставления Обучения;</text:span></text:p>
      <text:p text:style-name="P35"><text:span text:style-name="T1">4.2.2. Соразмерного уменьшения стоимости Обучения;</text:span></text:p>
      <text:p text:style-name="P34"><text:span text:style-name="T1">4.2.3. Возмещения понесенных им расходов по устранению недостатков Обучения <text:s/>своими силами или третьими лицам.</text:span></text:p>
      <text:p text:style-name="P34"><text:span text:style-name="T1">4.3. Заказчик вправе отказаться от исполнения Договора и потребовать полного возмещения убытков, если в двухнедельный срок недостатки обучения не устранены Исполнителем. Заказчик также вправе отказаться от исполнения Договора, если им обнаружен существенный недостаток в обучении или иные существенные отступления от условий Договора.</text:span></text:p>
      <text:p text:style-name="P34"><text:soft-page-break/><text:span text:style-name="T1">4.4. Если Исполнитель нарушил сроки обучения (сроки начала и (или) окончания </text:span></text:p>
      <text:p text:style-name="P34"><text:span text:style-name="T1">обучения и (или) промежуточные сроки) либо если во время обучения стало очевидным, что оно не будет осуществлено в срок, Заказчик вправе по своему выбору:</text:span></text:p>
      <text:p text:style-name="P34"><text:span text:style-name="T1">4.4.1. Назначить Исполнителю новый срок, в течение которого Исполнитель должен приступить к Обучению и (или) закончить Обучение;</text:span></text:p>
      <text:p text:style-name="P34"><text:span text:style-name="T1">4.4.2. Поручить предоставить Обучение третьим лицам за разумную цену и</text:span></text:p>
      <text:p text:style-name="P34"><text:span text:style-name="T1">потребовать от Исполнителя возмещения понесенных расходов;</text:span></text:p>
      <text:p text:style-name="P34"><text:span text:style-name="T1">4.4.3. Потребовать уменьшения стоимости Обучения;</text:span></text:p>
      <text:p text:style-name="P34"><text:span text:style-name="T1">4.4.4. Расторгнуть Договор.</text:span></text:p>
      <text:p text:style-name="P6"/>
      <text:p text:style-name="P3"><text:span text:style-name="T3">5. ОПЛАТА УСЛУГ</text:span></text:p>
      <text:p text:style-name="P12"/>
      <text:p text:style-name="P21"><text:span text:style-name="T1">5.1. Заказчик единовременным платежом один раз в полугодие <text:s/>(до 02 октября 2021 г – </text:span><text:span text:style-name="T12">I</text:span><text:span text:style-name="T1"> полугодие и до 15</text:span><text:span text:style-name="T3"> </text:span><text:span text:style-name="T1">января 2022 года - </text:span><text:span text:style-name="T12">II</text:span><text:span text:style-name="T1"> полугодие) оплачивает услуги, указанные разделом 1 настоящего договора в размере <text:s/></text:span><text:span text:style-name="T10">__________</text:span><text:span text:style-name="T3"> </text:span><text:span text:style-name="T7">(_</text:span><text:span text:style-name="T10">____________________________________________</text:span><text:span text:style-name="T1">) рублей <text:s/></text:span><text:span text:style-name="T7">за </text:span><text:span text:style-name="T12">I</text:span><text:span text:style-name="T1"> полугодие и </text:span><text:span text:style-name="T10">________</text:span><text:span text:style-name="T3"> </text:span><text:span text:style-name="T1">(</text:span><text:span text:style-name="T10">_________________________________________</text:span><text:span text:style-name="T1">)</text:span><text:span text:style-name="T3"> </text:span><text:span text:style-name="T1">рублей за </text:span><text:span text:style-name="T12">II</text:span><text:span text:style-name="T1"> полугодие за 14 учебных дней. Полная стоимость образовательных услуг <text:s/>по настоящему договору составляет </text:span><text:span text:style-name="T7">________</text:span><text:span text:style-name="T1"> (</text:span><text:span text:style-name="T7">__________________________________________________________</text:span><text:span text:style-name="T1">) рублей.</text:span><text:span text:style-name="T3"> <text:s/></text:span></text:p>
      <text:p text:style-name="P21"><text:span text:style-name="T1">5.2. Оплата производится <text:s/>Заказчиком в безналичном порядке на банковский счет МАОУ «</text:span><text:span text:style-name="T2">Физико-математический лицей</text:span><text:span text:style-name="T1"> № 93».</text:span></text:p>
      <text:p text:style-name="P21"><text:span text:style-name="T1">5.3. В случае, если обучающийся пропустил занятие без уважительной причины, то сумма внесенная Заказчиком за оказание услуг, предусмотренных разделом 1 настоящего договора, не возвращается.</text:span></text:p>
      <text:p text:style-name="P12"/>
      <text:p text:style-name="P12"/>
      <text:p text:style-name="P3"><text:span text:style-name="T3">6. УСЛОВИЯ РАСТОРЖЕНИЯ ДОГОВОРА</text:span></text:p>
      <text:p text:style-name="P12"/>
      <text:p text:style-name="Standard"><text:span text:style-name="T1">Досрочное расторжение договора допускается:</text:span></text:p>
      <text:p text:style-name="Standard"><text:span text:style-name="T1">6.1. При невыполнении одной из сторон своих обязательств. <text:s text:c="46"/>6.2. По соглашению сторон.</text:span></text:p>
      <text:p text:style-name="Standard"><text:span text:style-name="T1">6.3. В случаях, предусмотренных законодательством Российской Федерации и Республики Башкортостан. </text:span></text:p>
      <text:p text:style-name="P6"/>
      <text:p text:style-name="P4"><text:span text:style-name="T3">7. СРОК ДЕЙСТВИЯ ДОГОВОРА</text:span></text:p>
      <text:p text:style-name="P13"/>
      <text:p text:style-name="P24"><text:span text:style-name="T1">7.1 Настоящий договор составлен в 2 экземплярах, каждый из которых имеет одинаковую юридическую силу, один экземпляр находится у «Заказчика», другой – у «Исполнителя». <text:s text:c="100"/>Настоящий договор вступает в действие с момента подписания его сторонами и действует <text:s/>до</text:span><text:span text:style-name="T18"> </text:span><text:span text:style-name="T7">31</text:span><text:span text:style-name="T1"> <text:s/></text:span><text:span text:style-name="T7">мая</text:span><text:span text:style-name="T1"> <text:s/>2022 года.</text:span></text:p>
      <text:p text:style-name="P9"/>
      <text:p text:style-name="P9"/>
      <text:p text:style-name="P16"/>
      <text:p text:style-name="P16"/>
      <text:p text:style-name="P53"><text:soft-page-break/><text:span text:style-name="T3">8. ПРОЧИЕ УСЛОВИЯ</text:span></text:p>
      <text:p text:style-name="P66"><text:span text:style-name="Основной_20_текст_20__28_4_29__5f_"><text:span text:style-name="T28">8.1. Условия, на которых заключен настоящий договор, могут быть изменены <text:s/>по соглашению сторон либо в соответствии с действующим </text:span></text:span></text:p>
      <text:p text:style-name="P66"><text:span text:style-name="Основной_20_текст_20__28_4_29__5f_"><text:span text:style-name="T28">законодательством с обязательным составлением Дополнительного соглашения в письменном виде.</text:span></text:span></text:p>
      <text:p text:style-name="P7"/>
      <text:p text:style-name="P1"><text:span text:style-name="T3">АДРЕСА И РЕКВИЗИТЫ СТОРОН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7"><text:span text:style-name="Основной_20_текст_20__28_5_29__5f_"><text:span text:style-name="T36">ИСПОЛНИТЕЛЬ</text:span></text:span></text:p>
            <text:p text:style-name="P36"/>
          </table:table-cell>
          <table:table-cell table:style-name="Таблица1.A1" office:value-type="string">
            <text:p text:style-name="P39"><text:span text:style-name="Основной_20_текст_20__2b__20_Calibri2"><text:span text:style-name="T37">ЗАКАЗЧИК</text:span></text:span></text:p>
          </table:table-cell>
          <table:table-cell table:style-name="Таблица1.A1" office:value-type="string">
            <text:p text:style-name="P39"><text:span text:style-name="T3">Сведения об обучающ</text:span><text:span text:style-name="T10">е</text:span><text:span text:style-name="T3">мся</text:span></text:p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Основной_20_текст_20__28_6_29__5f_"><text:span text:style-name="T37">Муниципальное автономное</text:span></text:span></text:p>
            <text:p text:style-name="P69"><text:span text:style-name="Основной_20_текст_20__28_6_29__5f_"><text:span text:style-name="T37">общеобразовательное учреждение «Физико-математический лицей №93» городского округа город Уфа Республики Башкортостан </text:span></text:span></text:p>
            <text:p text:style-name="P69"><text:span text:style-name="Основной_20_текст_20__28_6_29__5f_"><text:span text:style-name="T37">450055, г. Уфа, ул. Российская, 80 </text:span></text:span></text:p>
            <text:p text:style-name="P69"><text:span text:style-name="Основной_20_текст_20__28_6_29__5f_"><text:span text:style-name="T37">тел. 287-93-03, 287-93-01. </text:span></text:span></text:p>
            <text:p text:style-name="P69"><text:span text:style-name="Основной_20_текст_20__28_6_29__5f_"><text:span text:style-name="T37">Финансовое управление Администрации ГО г. Уфа </text:span></text:span></text:p>
            <text:p text:style-name="P69"><text:span text:style-name="Основной_20_текст_20__28_6_29__5f_"><text:span text:style-name="T37">(МАОУ «Физико-математический лицей №93»</text:span></text:span></text:p>
            <text:p text:style-name="P69"><text:span text:style-name="Основной_20_текст_20__28_6_29__5f_"><text:span text:style-name="T37">ИНН 0276036290 </text:span></text:span></text:p>
            <text:p text:style-name="P69"><text:span text:style-name="Основной_20_текст_20__28_6_29__5f_"><text:span text:style-name="T37">ОКТМО 80701000</text:span></text:span></text:p>
            <text:p text:style-name="P69"><text:span text:style-name="Основной_20_текст_20__28_6_29__5f_"><text:span text:style-name="T37">БИК 018073401</text:span></text:span></text:p>
            <text:p text:style-name="P69"><text:span text:style-name="Основной_20_текст_20__28_6_29__5f_"><text:span text:style-name="T37">Единый казначейский счет 40102810045370000067 </text:span></text:span></text:p>
            <text:p text:style-name="P69"><text:span text:style-name="Основной_20_текст_20__28_6_29__5f_"><text:span text:style-name="T37">Отделение – НБ Респ. Башкортостан // УФК по Республике Башкортостан г. Уфа </text:span></text:span></text:p>
            <text:p text:style-name="P69"><text:span text:style-name="Основной_20_текст_20__28_6_29__5f_"><text:span text:style-name="T37">к/с 03234643807010000100</text:span></text:span></text:p>
            <text:p text:style-name="P69"><text:span text:style-name="Основной_20_текст_20__28_6_29__20__2b__20_10"><text:span text:style-name="T38">Сайт: </text:span></text:span><text:a xlink:type="simple" xlink:href="http://gymnasium93.ru" text:style-name="Internet_20_link" text:visited-style-name="Visited_20_Internet_20_Link"><text:span text:style-name="T45">http</text:span></text:a><text:a xlink:type="simple" xlink:href="http://gymnasium93.ru" text:style-name="Internet_20_link" text:visited-style-name="Visited_20_Internet_20_Link"><text:span text:style-name="T44">://</text:span></text:a><text:a xlink:type="simple" xlink:href="http://gymnasium93.ru" text:style-name="Internet_20_link" text:visited-style-name="Visited_20_Internet_20_Link"><text:span text:style-name="T45">gymnasium</text:span></text:a><text:a xlink:type="simple" xlink:href="http://gymnasium93.ru" text:style-name="Internet_20_link" text:visited-style-name="Visited_20_Internet_20_Link"><text:span text:style-name="T44">93.</text:span></text:a><text:a xlink:type="simple" xlink:href="http://gymnasium93.ru" text:style-name="Internet_20_link" text:visited-style-name="Visited_20_Internet_20_Link"><text:span text:style-name="T45">ru</text:span></text:a><text:span text:style-name="Основной_20_текст_20__28_6_29__20__2b__20_10"><text:span text:style-name="T38">.</text:span></text:span></text:p>
            <text:p text:style-name="P71"><text:span text:style-name="Основной_20_текст_20__28_7_29__5f_"><text:span text:style-name="T40">Эл. почта </text:span></text:span><text:a xlink:type="simple" xlink:href="mailto:gimnaz93@mail.ru" text:style-name="Internet_20_link" text:visited-style-name="Visited_20_Internet_20_Link"><text:span text:style-name="T46">gimnaz</text:span></text:a><text:a xlink:type="simple" xlink:href="mailto:gimnaz93@mail.ru" text:style-name="Internet_20_link" text:visited-style-name="Visited_20_Internet_20_Link"><text:span text:style-name="T47">93@</text:span></text:a><text:a xlink:type="simple" xlink:href="mailto:gimnaz93@mail.ru" text:style-name="Internet_20_link" text:visited-style-name="Visited_20_Internet_20_Link"><text:span text:style-name="T46">mail</text:span></text:a><text:a xlink:type="simple" xlink:href="mailto:gimnaz93@mail.ru" text:style-name="Internet_20_link" text:visited-style-name="Visited_20_Internet_20_Link"><text:span text:style-name="T47">.</text:span></text:a><text:a xlink:type="simple" xlink:href="mailto:gimnaz93@mail.ru" text:style-name="Internet_20_link" text:visited-style-name="Visited_20_Internet_20_Link"><text:span text:style-name="T46">ru</text:span></text:a><text:span text:style-name="Основной_20_текст_20__28_7_29__5f_"><text:span text:style-name="T39">.</text:span></text:span></text:p>
            <text:p text:style-name="P67"><text:span text:style-name="Основной_20_текст_20__28_5_29__5f_"><text:span text:style-name="T37"/></text:span></text:p>
            <text:p text:style-name="P67"><text:span text:style-name="Основной_20_текст_20__28_5_29__5f_"><text:span text:style-name="T37">Директор Е.С. Рощупкина</text:span></text:span></text:p>
            <text:p text:style-name="P68"/>
            <text:p text:style-name="P67"><text:span text:style-name="T46">Подпись____________</text:span></text:p>
            <text:p text:style-name="P38"><text:span text:style-name="T1">м.п.</text:span></text:p>
          </table:table-cell>
          <table:table-cell table:style-name="Таблица1.A1" office:value-type="string">
            <text:p text:style-name="P40"/>
            <text:p text:style-name="P38"><text:span text:style-name="T49">Фамилия________________</text:span></text:p>
            <text:p text:style-name="P38"><text:span text:style-name="T49">________________________</text:span></text:p>
            <text:p text:style-name="P38"><text:span text:style-name="T49">Имя____________________</text:span></text:p>
            <text:p text:style-name="P38"><text:span text:style-name="T49">Отчество________________</text:span></text:p>
            <text:p text:style-name="P38"><text:span text:style-name="T49">________________________</text:span></text:p>
            <text:p text:style-name="P38"><text:span text:style-name="T49">Паспорт серия___________</text:span></text:p>
            <text:p text:style-name="P38"><text:span text:style-name="T49">номер__________________</text:span></text:p>
            <text:p text:style-name="P38"><text:span text:style-name="T49">Выдан__________________</text:span></text:p>
            <text:p text:style-name="P38"><text:span text:style-name="T49">________________________</text:span></text:p>
            <text:p text:style-name="P38"><text:span text:style-name="T49">Дата выдачи_________</text:span></text:p>
            <text:p text:style-name="P38"><text:span text:style-name="T49">Место жительства:____</text:span></text:p>
            <text:p text:style-name="P38"><text:span text:style-name="T49">____________________</text:span></text:p>
            <text:p text:style-name="P38"><text:span text:style-name="T49">____________________</text:span></text:p>
            <text:p text:style-name="P38"><text:span text:style-name="T49">Телефон:____________</text:span></text:p>
            <text:p text:style-name="P38"><text:span text:style-name="T49">_____________________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8"><text:span text:style-name="T49">Подпись____________</text:span></text:p>
            <text:p text:style-name="P40"/>
            <text:p text:style-name="P38"><text:span text:style-name="T49">Расшифровка</text:span></text:p>
            <text:p text:style-name="P40"/>
            <text:p text:style-name="P40"/>
            <text:p text:style-name="P38"><text:span text:style-name="T49">Дата</text:span></text:p>
            <text:p text:style-name="P38"><text:span text:style-name="T49">«____» ____________</text:span></text:p>
          </table:table-cell>
          <table:table-cell table:style-name="Таблица1.A1" office:value-type="string">
            <text:p text:style-name="P40"/>
            <text:p text:style-name="P38"><text:span text:style-name="T49">Фамилия________________</text:span></text:p>
            <text:p text:style-name="P38"><text:span text:style-name="T49">________________________</text:span></text:p>
            <text:p text:style-name="P38"><text:span text:style-name="T49">Имя____________________</text:span></text:p>
            <text:p text:style-name="P38"><text:span text:style-name="T49">Отчество________________</text:span></text:p>
            <text:p text:style-name="P38"><text:span text:style-name="T49">________________________</text:span></text:p>
            <text:p text:style-name="P38"><text:span text:style-name="T49">Дата рождения___________</text:span></text:p>
            <text:p text:style-name="P40"/>
            <text:p text:style-name="P38"><text:span text:style-name="T49">Место жительства:____</text:span></text:p>
            <text:p text:style-name="P38"><text:span text:style-name="T49">____________________</text:span></text:p>
            <text:p text:style-name="P38"><text:span text:style-name="T49">____________________</text:span></text:p>
            <text:p text:style-name="P38"><text:span text:style-name="T49">Телефон для связи:____________</text:span></text:p>
            <text:p text:style-name="P38"><text:span text:style-name="T49">_____________________</text:span></text:p>
            <text:p text:style-name="P36"/>
          </table:table-cell>
        </table:table-row>
      </table:table>
      <text:p text:style-name="P17">Дата</text:p>
      <text:p text:style-name="P17">«____» ____________</text:p>
      <text:p text:style-name="P10"/>
      <text:p text:style-name="P10"/>
      <text:p text:style-name="P10"/>
      <text:p text:style-name="P10"/>
      <text:p text:style-name="P41"/>
      <text:p text:style-name="P41"/>
      <text:p text:style-name="P41"/>
      <text:p text:style-name="P41"/>
      <text:p text:style-name="P41"/>
      <text:p text:style-name="P42"/>
      <text:p text:style-name="P1"><text:soft-page-break/><text:span text:style-name="T3">Приложение №1 к договору об оказании дополнительных платных образовательных услуг.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43"/>
            <text:p text:style-name="P45"><text:span text:style-name="T13"><text:s/>№/п</text:span></text:p>
          </table:table-cell>
          <table:table-cell table:style-name="Таблица2.A1" table:number-rows-spanned="2" table:number-columns-spanned="3" office:value-type="string">
            <text:p text:style-name="P1"><text:span text:style-name="T13">Наименование</text:span></text:p>
            <text:p text:style-name="P1"><text:span text:style-name="T13">дополнительной общеобразовательной программы социально-педагогической направленности</text:span></text:p>
          </table:table-cell>
          <table:covered-table-cell/>
          <table:covered-table-cell/>
          <table:table-cell table:style-name="Таблица2.A1" table:number-rows-spanned="2" table:number-columns-spanned="2" office:value-type="string">
            <text:p text:style-name="P44"><text:span text:style-name="T13"><text:s text:c="8"/>Форма обучения</text:span></text:p>
            <text:p text:style-name="P44"><text:span text:style-name="T13"><text:s text:c="9"/>предоставляемых</text:span></text:p>
            <text:p text:style-name="P44"><text:span text:style-name="T13"><text:s text:c="3"/>услуг</text:span></text:p>
          </table:table-cell>
          <table:covered-table-cell/>
          <table:table-cell table:style-name="Таблица2.A1" table:number-columns-spanned="2" office:value-type="string">
            <text:p text:style-name="P44"><text:span text:style-name="T13"><text:s text:c="8"/>Количество часов <text:s text:c="2"/></text:span></text:p>
          </table:table-cell>
          <table:covered-table-cell/>
          <table:table-cell table:style-name="Таблица2.A1" table:number-rows-spanned="2" office:value-type="string">
            <text:p text:style-name="P44"><text:span text:style-name="T13"><text:s text:c="7"/>Стоимость</text:span></text:p>
            <text:p text:style-name="P44"><text:span text:style-name="T13"><text:s text:c="5"/>услуг</text:span></text:p>
          </table:table-cell>
          <table:table-cell table:style-name="Таблица2.A1" table:number-rows-spanned="2" office:value-type="string">
            <text:p text:style-name="P46"><text:span text:style-name="T13">Полная стоимость</text:span></text:p>
            <text:p text:style-name="P26"/>
          </table:table-cell>
          <table:table-cell table:style-name="Таблица2.K1" table:number-rows-spanned="5" table:number-columns-spanned="0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3"/>
            <text:p text:style-name="P44"><text:span text:style-name="T13">В <text:s text:c="6"/>в неделю</text:span></text:p>
          </table:table-cell>
          <table:table-cell table:style-name="Таблица2.A1" office:value-type="string">
            <text:p text:style-name="P43"/>
            <text:p text:style-name="P44"><text:span text:style-name="T13"><text:s text:c="4"/>всего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6"/>
            <text:p text:style-name="P28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7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26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7"/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26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7"/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26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7"/>
          </table:table-cell>
          <table:table-cell table:style-name="Таблица2.A1" table:number-columns-spanned="0" office:value-type="string">
            <text:p text:style-name="P26"/>
          </table:table-cell>
        </table:table-row>
        <table:table-row table:style-name="Таблица2.5">
          <table:table-cell table:style-name="Таблица2.A1" office:value-type="string">
            <text:p text:style-name="P26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7"/>
          </table:table-cell>
          <table:table-cell table:style-name="Таблица2.A1" table:number-columns-spanned="0" office:value-type="string">
            <text:p text:style-name="P26"/>
          </table:table-cell>
        </table:table-row>
        <table:table-row table:style-name="Таблица2.8">
          <table:table-cell table:style-name="Таблица2.A1" office:value-type="string">
            <text:p text:style-name="P26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7"/>
          </table:table-cell>
          <table:table-cell table:style-name="Таблица2.A1" table:number-columns-spanned="0" office:value-type="string">
            <text:p text:style-name="P26"/>
          </table:table-cell>
        </table:table-row>
        <table:table-row table:style-name="Таблица2.9">
          <table:table-cell table:style-name="Таблица2.A9" table:number-columns-spanned="2" office:value-type="string">
            <text:p text:style-name="P1"><text:span text:style-name="T13">____часа</text:span></text:p>
            <text:p text:style-name="P1"><text:span text:style-name="T21"><text:s text:c="9"/></text:span><text:bookmark text:name="_GoBack"/><text:span text:style-name="T21">(ов)</text:span></text:p>
          </table:table-cell>
          <table:covered-table-cell/>
          <table:table-cell table:style-name="Таблица2.A9" office:value-type="string">
            <text:p text:style-name="Standard"><text:span text:style-name="T13"><text:s/>____часов</text:span></text:p>
          </table:table-cell>
          <table:table-cell table:style-name="Таблица2.A9" table:number-columns-spanned="2" office:value-type="string">
            <text:p text:style-name="P1"><text:span text:style-name="T13">___ руб. в день</text:span></text:p>
          </table:table-cell>
          <table:covered-table-cell/>
          <table:table-cell table:style-name="Таблица2.A1" table:number-columns-spanned="5" office:value-type="string">
            <text:p text:style-name="P1"><text:span text:style-name="T13">_____ руб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62">* 1час – 30 минут.</text:p>
      <text:p text:style-name="P5"><text:span text:style-name="Заголовок_20__2116_2_5f_"><text:span text:style-name="T35"/></text:span></text:p>
      <text:p text:style-name="P5"><text:soft-page-break/><text:span text:style-name="Заголовок_20__2116_2_5f_"><text:span text:style-name="T35">АДРЕСА И РЕКВИЗИТЫ СТОРОН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7"><text:span text:style-name="Основной_20_текст_20__28_5_29__5f_"><text:span text:style-name="T36">ИСПОЛНИТЕЛЬ</text:span></text:span></text:p>
          </table:table-cell>
          <table:table-cell table:style-name="Таблица3.A1" office:value-type="string">
            <text:p text:style-name="P39"><text:span text:style-name="Основной_20_текст_20__2b__20_Calibri2"><text:span text:style-name="T37">ЗАКАЗЧИК</text:span></text:span></text:p>
          </table:table-cell>
          <table:table-cell table:style-name="Таблица3.A1" office:value-type="string">
            <text:p text:style-name="P39"><text:span text:style-name="T3">Сведения об обучающ</text:span><text:span text:style-name="T10">е</text:span><text:span text:style-name="T3">мся</text:span></text:p>
          </table:table-cell>
        </table:table-row>
        <table:table-row table:style-name="Таблица3.1">
          <table:table-cell table:style-name="Таблица3.A1" office:value-type="string">
            <text:p text:style-name="P69"><text:span text:style-name="Основной_20_текст_20__28_6_29__5f_"><text:span text:style-name="T37">Муниципальное<text:tab/>автономное</text:span></text:span></text:p>
            <text:p text:style-name="P69"><text:span text:style-name="Основной_20_текст_20__28_6_29__5f_"><text:span text:style-name="T37">общеобразовательное учреждение «Физико-математический лицей № 93» городского округа город Уфа Республики Башкортостан </text:span></text:span></text:p>
            <text:p text:style-name="P69"><text:span text:style-name="Основной_20_текст_20__28_6_29__5f_"><text:span text:style-name="T37">450055, г. Уфа, ул. Российская, 80 </text:span></text:span></text:p>
            <text:p text:style-name="P69"><text:span text:style-name="Основной_20_текст_20__28_6_29__5f_"><text:span text:style-name="T37">тел. 287-93-03, 287-93-01. </text:span></text:span></text:p>
            <text:p text:style-name="P69"><text:span text:style-name="Основной_20_текст_20__28_6_29__5f_"><text:span text:style-name="T37">Финансовое управление Администрации ГО г. Уфа </text:span></text:span></text:p>
            <text:p text:style-name="P69"><text:span text:style-name="Основной_20_текст_20__28_6_29__5f_"><text:span text:style-name="T37">(МАОУ «Физико-математический лицей №93»</text:span></text:span></text:p>
            <text:p text:style-name="P69"><text:span text:style-name="Основной_20_текст_20__28_6_29__5f_"><text:span text:style-name="T37"><text:s/>ИНН 0276036290 </text:span></text:span></text:p>
            <text:p text:style-name="P69"><text:span text:style-name="Основной_20_текст_20__28_6_29__5f_"><text:span text:style-name="T37">ОКТМО 80701000</text:span></text:span></text:p>
            <text:p text:style-name="P69"><text:span text:style-name="Основной_20_текст_20__28_6_29__5f_"><text:span text:style-name="T37">БИК 018073401</text:span></text:span></text:p>
            <text:p text:style-name="P69"><text:span text:style-name="Основной_20_текст_20__28_6_29__5f_"><text:span text:style-name="T37">Единый казначейский счет 40102810045370000067 </text:span></text:span></text:p>
            <text:p text:style-name="P70"><text:span text:style-name="Основной_20_текст_20__28_6_29__5f_"><text:span text:style-name="T37">Отделение – НБ Респ. Баш кортостан // УФК по Респуб. Башкортостан г. Уфа </text:span></text:span></text:p>
            <text:p text:style-name="P69"><text:span text:style-name="Основной_20_текст_20__28_6_29__5f_"><text:span text:style-name="T37">к/с 03234643807010000100</text:span></text:span></text:p>
            <text:p text:style-name="P69"><text:span text:style-name="Основной_20_текст_20__28_6_29__20__2b__20_10"><text:span text:style-name="T38">Сайт: </text:span></text:span><text:a xlink:type="simple" xlink:href="http://gymnasium93.ru" text:style-name="Internet_20_link" text:visited-style-name="Visited_20_Internet_20_Link"><text:span text:style-name="T45">http</text:span></text:a><text:a xlink:type="simple" xlink:href="http://gymnasium93.ru" text:style-name="Internet_20_link" text:visited-style-name="Visited_20_Internet_20_Link"><text:span text:style-name="T44">://</text:span></text:a><text:a xlink:type="simple" xlink:href="http://gymnasium93.ru" text:style-name="Internet_20_link" text:visited-style-name="Visited_20_Internet_20_Link"><text:span text:style-name="T45">gymnasium</text:span></text:a><text:a xlink:type="simple" xlink:href="http://gymnasium93.ru" text:style-name="Internet_20_link" text:visited-style-name="Visited_20_Internet_20_Link"><text:span text:style-name="T44">93.</text:span></text:a><text:a xlink:type="simple" xlink:href="http://gymnasium93.ru" text:style-name="Internet_20_link" text:visited-style-name="Visited_20_Internet_20_Link"><text:span text:style-name="T45">ru</text:span></text:a><text:span text:style-name="Основной_20_текст_20__28_6_29__20__2b__20_10"><text:span text:style-name="T38">.</text:span></text:span></text:p>
            <text:p text:style-name="P71"><text:span text:style-name="Основной_20_текст_20__28_7_29__5f_"><text:span text:style-name="T40">Эл. почта </text:span></text:span><text:a xlink:type="simple" xlink:href="mailto:gimnaz93@mail.ru" text:style-name="Internet_20_link" text:visited-style-name="Visited_20_Internet_20_Link"><text:span text:style-name="T46">gimnaz</text:span></text:a><text:a xlink:type="simple" xlink:href="mailto:gimnaz93@mail.ru" text:style-name="Internet_20_link" text:visited-style-name="Visited_20_Internet_20_Link"><text:span text:style-name="T47">93@</text:span></text:a><text:a xlink:type="simple" xlink:href="mailto:gimnaz93@mail.ru" text:style-name="Internet_20_link" text:visited-style-name="Visited_20_Internet_20_Link"><text:span text:style-name="T46">mail</text:span></text:a><text:a xlink:type="simple" xlink:href="mailto:gimnaz93@mail.ru" text:style-name="Internet_20_link" text:visited-style-name="Visited_20_Internet_20_Link"><text:span text:style-name="T47">.</text:span></text:a><text:a xlink:type="simple" xlink:href="mailto:gimnaz93@mail.ru" text:style-name="Internet_20_link" text:visited-style-name="Visited_20_Internet_20_Link"><text:span text:style-name="T46">ru</text:span></text:a><text:span text:style-name="Основной_20_текст_20__28_7_29__5f_"><text:span text:style-name="T39">.</text:span></text:span></text:p>
            <text:p text:style-name="P67"><text:span text:style-name="Основной_20_текст_20__28_5_29__5f_"><text:span text:style-name="T37">Директор Е.С. Рощупкина</text:span></text:span></text:p>
            <text:p text:style-name="P68"/>
            <text:p text:style-name="P67"><text:span text:style-name="T46">Подпись____________</text:span></text:p>
            <text:p text:style-name="P38"><text:span text:style-name="T49">Дата«____» ____________</text:span></text:p>
            <text:p text:style-name="P37"/>
          </table:table-cell>
          <table:table-cell table:style-name="Таблица3.A1" office:value-type="string">
            <text:p text:style-name="P37"/>
            <text:p text:style-name="P38"><text:span text:style-name="T49">Фамилия________________</text:span></text:p>
            <text:p text:style-name="P38"><text:span text:style-name="T49">________________________</text:span></text:p>
            <text:p text:style-name="P38"><text:span text:style-name="T49">Имя____________________</text:span></text:p>
            <text:p text:style-name="P38"><text:span text:style-name="T49">Отчество________________</text:span></text:p>
            <text:p text:style-name="P38"><text:span text:style-name="T49">________________________</text:span></text:p>
            <text:p text:style-name="P38"><text:span text:style-name="T49">Паспорт серия___________</text:span></text:p>
            <text:p text:style-name="P38"><text:span text:style-name="T49">номер__________________</text:span></text:p>
            <text:p text:style-name="P38"><text:span text:style-name="T49">Выдан__________________</text:span></text:p>
            <text:p text:style-name="P38"><text:span text:style-name="T49">________________________</text:span></text:p>
            <text:p text:style-name="P38"><text:span text:style-name="T49">Дата выдачи_________</text:span></text:p>
            <text:p text:style-name="P38"><text:span text:style-name="T49">Место жительства:____</text:span></text:p>
            <text:p text:style-name="P38"><text:span text:style-name="T49">____________________</text:span></text:p>
            <text:p text:style-name="P38"><text:span text:style-name="T49">____________________</text:span></text:p>
            <text:p text:style-name="P38"><text:span text:style-name="T49">Телефон:____________</text:span></text:p>
            <text:p text:style-name="P38"><text:span text:style-name="T49">_____________________</text:span></text:p>
            <text:p text:style-name="P37"/>
            <text:p text:style-name="P37"/>
            <text:p text:style-name="P37"/>
            <text:p text:style-name="P37"/>
            <text:p text:style-name="P40"/>
            <text:p text:style-name="P38"><text:span text:style-name="T49">Подпись____________</text:span></text:p>
            <text:p text:style-name="P38"><text:span text:style-name="T49">Расшифровка</text:span></text:p>
            <text:p text:style-name="P38"><text:span text:style-name="T49">Дата</text:span></text:p>
            <text:p text:style-name="P38"><text:span text:style-name="T49">«____» ____________</text:span></text:p>
          </table:table-cell>
          <table:table-cell table:style-name="Таблица3.A1" office:value-type="string">
            <text:p text:style-name="P40"/>
            <text:p text:style-name="P38"><text:span text:style-name="T49">Фамилия________________</text:span></text:p>
            <text:p text:style-name="P38"><text:span text:style-name="T49">________________________</text:span></text:p>
            <text:p text:style-name="P38"><text:span text:style-name="T49">Имя____________________</text:span></text:p>
            <text:p text:style-name="P38"><text:span text:style-name="T49">Отчество________________</text:span></text:p>
            <text:p text:style-name="P38"><text:span text:style-name="T49">________________________</text:span></text:p>
            <text:p text:style-name="P38"><text:span text:style-name="T49">Дата рождения___________</text:span></text:p>
            <text:p text:style-name="P40"/>
            <text:p text:style-name="P38"><text:span text:style-name="T49">Место жительства:____</text:span></text:p>
            <text:p text:style-name="P38"><text:span text:style-name="T49">____________________</text:span></text:p>
            <text:p text:style-name="P38"><text:span text:style-name="T49">____________________</text:span></text:p>
            <text:p text:style-name="P38"><text:span text:style-name="T49">Телефон для связи:____________</text:span></text:p>
            <text:p text:style-name="P38"><text:span text:style-name="T49">_____________________</text:span></text:p>
            <text:p text:style-name="P36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style:line-height-at-least="0.423cm" fo:text-align="justify" style:justify-single-word="false" fo:orphans="0" fo:widows="0" fo:text-indent="-0.282cm" style:auto-text-indent="false" fo:background-color="#ffffff">
        <style:background-image/>
      </style:paragraph-properties>
      <style:text-properties fo:font-size="8.5pt" fo:letter-spacing="0.007cm" style:font-size-asian="8.5pt" style:language-asian="en" style:country-asian="US" style:font-name-complex="Calibri1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635cm" fo:margin-bottom="0.423cm" style:line-height-at-least="0.423cm" fo:text-align="justify" style:justify-single-word="false" fo:orphans="0" fo:widows="0" fo:background-color="#ffffff">
        <style:background-image/>
      </style:paragraph-properties>
      <style:text-properties fo:font-size="9pt" fo:letter-spacing="0.004cm" fo:font-weight="bold" style:font-size-asian="9pt" style:language-asian="en" style:country-asian="US" style:font-weight-asian="bold" style:font-name-complex="Calibri1" style:font-size-complex="9pt" style:font-weight-complex="bold"/>
    </style:style>
    <style:style style:name="Заголовок_20__2116_3" style:display-name="Заголовок №3" style:family="paragraph" style:parent-style-name="Standard" style:default-outline-level="3">
      <style:paragraph-properties fo:margin-top="0.318cm" fo:margin-bottom="0.318cm" fo:line-height="0.496cm" fo:text-align="justify" style:justify-single-word="false" fo:orphans="0" fo:widows="0" fo:background-color="#ffffff">
        <style:background-image/>
      </style:paragraph-properties>
      <style:text-properties style:font-name="Calibri" fo:font-size="9.5pt" fo:letter-spacing="-0.004cm" fo:font-weight="bold" style:font-size-asian="9.5pt" style:language-asian="en" style:country-asian="US" style:font-weight-asian="bold" style:font-name-complex="Calibri1" style:font-size-complex="9.5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635cm" fo:margin-bottom="0.847cm" fo:line-height="0.691cm" fo:text-align="justify" style:justify-single-word="false" fo:orphans="0" fo:widows="0" fo:background-color="#ffffff">
        <style:background-image/>
      </style:paragraph-properties>
      <style:text-properties style:font-name="Calibri" fo:font-size="13pt" fo:letter-spacing="-0.004cm" style:font-size-asian="13pt" style:language-asian="en" style:country-asian="US" style:font-name-complex="Calibri1" style:font-size-complex="13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left="0cm" fo:margin-right="0cm" fo:margin-top="0.847cm" fo:margin-bottom="0cm" fo:line-height="0.564cm" fo:text-align="justify" style:justify-single-word="false" fo:orphans="0" fo:widows="0" fo:text-indent="0.776cm" style:auto-text-indent="false" fo:background-color="#ffffff">
        <style:background-image/>
      </style:paragraph-properties>
      <style:text-properties fo:font-size="11pt" fo:letter-spacing="0.004cm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.318cm" fo:margin-bottom="0cm" style:line-height-at-least="0.423cm" fo:text-align="center" style:justify-single-word="false" fo:orphans="0" fo:widows="0" fo:background-color="#ffffff">
        <style:background-image/>
      </style:paragraph-properties>
      <style:text-properties style:font-name="Calibri" fo:font-size="13pt" fo:letter-spacing="-0.009cm" fo:font-weight="bold" style:font-size-asian="13pt" style:language-asian="en" style:country-asian="US" style:font-weight-asian="bold" style:font-name-complex="Calibri1" style:font-size-complex="13pt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1.164cm" style:line-height-at-least="0.423cm" fo:text-align="center" style:justify-single-word="false" fo:orphans="0" fo:widows="0" fo:background-color="#ffffff">
        <style:background-image/>
      </style:paragraph-properties>
      <style:text-properties style:font-name="Calibri" fo:font-size="11.5pt" fo:letter-spacing="-0.011cm" fo:font-weight="bold" style:font-size-asian="11.5pt" style:language-asian="en" style:country-asian="US" style:font-weight-asian="bold" style:font-name-complex="Calibri1" style:font-size-complex="11.5pt" style:font-weight-complex="bold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1.164cm" fo:margin-bottom="0cm" fo:line-height="0.469cm" fo:text-align="justify" style:justify-single-word="false" fo:orphans="0" fo:widows="0" fo:background-color="#ffffff">
        <style:background-image/>
      </style:paragraph-properties>
      <style:text-properties style:font-name="Calibri" fo:font-size="11pt" fo:letter-spacing="-0.007cm" style:font-size-asian="11pt" style:language-asian="en" style:country-asian="US" style:font-name-complex="Calibri1" style:font-size-complex="11pt"/>
    </style:style>
    <style:style style:name="Основной_20_текст_20__28_7_29_1" style:display-name="Основной текст (7)1" style:family="paragraph" style:parent-style-name="Standard" style:default-outline-level="" style:list-style-name="">
      <style:paragraph-properties fo:margin-top="0cm" fo:margin-bottom="0.423cm" fo:line-height="0.469cm" fo:text-align="justify" style:justify-single-word="false" fo:orphans="0" fo:widows="0" fo:background-color="#ffffff">
        <style:background-image/>
      </style:paragraph-properties>
      <style:text-properties style:font-name="Calibri" fo:font-size="10.5pt" fo:letter-spacing="-0.005cm" fo:language="en" fo:country="US" fo:font-weight="bold" style:font-size-asian="10.5pt" style:language-asian="en" style:country-asian="US" style:font-weight-asian="bold" style:font-name-complex="Calibri1" style:font-size-complex="10.5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style:line-height-at-least="0.423cm" fo:text-align="justify" style:justify-single-word="false" fo:orphans="0" fo:widows="0" fo:background-color="#ffffff">
        <style:background-image/>
      </style:paragraph-properties>
      <style:text-properties style:font-name="Calibri" fo:font-size="14pt" fo:letter-spacing="-0.009cm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Знак" style:display-name="Основной текст Знак" style:family="text">
      <style:text-properties style:font-name="Times New Roman" fo:font-size="8.5pt" fo:letter-spacing="0.007cm" style:font-size-asian="8.5pt" style:font-name-complex="Times New Roman1" style:font-size-complex="8.5pt"/>
    </style:style>
    <style:style style:name="Основной_20_текст_20__28_2_29__5f_" style:display-name="Основной текст (2)_" style:family="text">
      <style:text-properties style:font-name="Times New Roman" fo:font-size="9pt" fo:letter-spacing="0.004cm" fo:font-weight="bold" style:font-size-asian="9pt" style:font-weight-asian="bold" style:font-name-complex="Times New Roman1" style:font-size-complex="9pt" style:font-weight-complex="bold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_2116_3_5f_" style:display-name="Заголовок №3_" style:family="text">
      <style:text-properties style:font-name="Calibri" fo:font-size="9.5pt" fo:letter-spacing="-0.004cm" fo:font-weight="bold" style:font-size-asian="9.5pt" style:font-weight-asian="bold" style:font-name-complex="Calibri1" style:font-size-complex="9.5pt" style:font-weight-complex="bold"/>
    </style:style>
    <style:style style:name="Основной_20_текст_20__28_3_29__5f_" style:display-name="Основной текст (3)_" style:family="text">
      <style:text-properties style:font-name="Calibri" fo:font-size="13pt" fo:letter-spacing="-0.004cm" style:font-size-asian="13pt" style:font-name-complex="Calibri1" style:font-size-complex="13pt"/>
    </style:style>
    <style:style style:name="Основной_20_текст_20__28_4_29__5f_" style:display-name="Основной текст (4)_" style:family="text">
      <style:text-properties style:font-name="Times New Roman" fo:letter-spacing="0.004cm" fo:font-weight="bold" style:font-weight-asian="bold" style:font-name-complex="Times New Roman1" style:font-weight-complex="bold"/>
    </style:style>
    <style:style style:name="Заголовок_20__2116_2_5f_" style:display-name="Заголовок №2_" style:family="text">
      <style:text-properties style:font-name="Calibri" fo:font-size="13pt" fo:letter-spacing="-0.009cm" fo:font-weight="bold" style:font-size-asian="13pt" style:font-weight-asian="bold" style:font-name-complex="Calibri1" style:font-size-complex="13pt" style:font-weight-complex="bold"/>
    </style:style>
    <style:style style:name="Основной_20_текст_20__28_5_29__5f_" style:display-name="Основной текст (5)_" style:family="text">
      <style:text-properties style:font-name="Calibri" fo:font-size="11.5pt" fo:letter-spacing="-0.011cm" fo:font-weight="bold" style:font-size-asian="11.5pt" style:font-weight-asian="bold" style:font-name-complex="Calibri1" style:font-size-complex="11.5pt" style:font-weight-complex="bold"/>
    </style:style>
    <style:style style:name="Основной_20_текст_20__28_6_29__5f_" style:display-name="Основной текст (6)_" style:family="text">
      <style:text-properties style:font-name="Calibri" fo:letter-spacing="-0.007cm" style:font-name-complex="Calibri1"/>
    </style:style>
    <style:style style:name="Основной_20_текст_20__28_6_29__20__2b__20_10" style:display-name="Основной текст (6) + 10" style:family="text">
      <style:text-properties style:font-name="Calibri" fo:font-size="10.5pt" fo:letter-spacing="-0.005cm" style:text-underline-style="none" fo:font-weight="bold" style:font-size-asian="10.5pt" style:font-weight-asian="bold" style:font-name-complex="Calibri1" style:font-size-complex="10.5pt" style:font-weight-complex="bold"/>
    </style:style>
    <style:style style:name="Основной_20_текст_20__28_6_29__20__2b__20_101" style:display-name="Основной текст (6) + 101" style:family="text">
      <style:text-properties style:font-name="Calibri" fo:font-size="10.5pt" fo:letter-spacing="-0.005cm" fo:language="en" fo:country="US" style:text-underline-style="solid" style:text-underline-width="auto" style:text-underline-color="font-color" fo:font-weight="bold" style:font-size-asian="10.5pt" style:language-asian="en" style:country-asian="US" style:font-weight-asian="bold" style:font-name-complex="Calibri1" style:font-size-complex="10.5pt" style:font-weight-complex="bold"/>
    </style:style>
    <style:style style:name="Основной_20_текст_20__28_7_29__5f_" style:display-name="Основной текст (7)_" style:family="text">
      <style:text-properties style:font-name="Calibri" fo:font-size="10.5pt" fo:letter-spacing="-0.005cm" fo:language="en" fo:country="US" fo:font-weight="bold" style:font-size-asian="10.5pt" style:font-weight-asian="bold" style:font-name-complex="Calibri1" style:font-size-complex="10.5pt" style:font-weight-complex="bold"/>
    </style:style>
    <style:style style:name="Основной_20_текст_20__28_7_29_" style:display-name="Основной текст (7)" style:family="text">
      <style:text-properties style:font-name="Calibri" fo:font-size="10.5pt" fo:letter-spacing="-0.005cm" fo:language="en" fo:country="US" style:text-underline-style="solid" style:text-underline-width="auto" style:text-underline-color="font-color" fo:font-weight="bold" style:font-size-asian="10.5pt" style:language-asian="en" style:country-asian="US" style:font-weight-asian="bold" style:font-name-complex="Calibri1" style:font-size-complex="10.5pt" style:font-weight-complex="bold"/>
    </style:style>
    <style:style style:name="Заголовок_20__2116_1_5f_" style:display-name="Заголовок №1_" style:family="text">
      <style:text-properties style:font-name="Calibri" fo:font-size="14pt" fo:letter-spacing="-0.009cm" fo:font-weight="bold" style:font-size-asian="14pt" style:font-weight-asian="bold" style:font-name-complex="Calibri1" style:font-size-complex="14pt" style:font-weight-complex="bold"/>
    </style:style>
    <style:style style:name="Заголовок_20__2116_1_20__2b__20_Интервал_20_0_20_pt" style:display-name="Заголовок №1 + Интервал 0 pt" style:family="text">
      <style:text-properties style:font-name="Calibri" fo:font-size="14pt" fo:letter-spacing="-0.016cm" style:text-underline-style="none" fo:font-weight="bold" style:font-size-asian="14pt" style:font-weight-asian="bold" style:font-name-complex="Calibri1" style:font-size-complex="14pt" style:font-weight-complex="bold"/>
    </style:style>
    <style:style style:name="Основной_20_текст_20__2b__20_Calibri2" style:display-name="Основной текст + Calibri2" style:family="text">
      <style:text-properties style:font-name="Calibri" fo:font-size="11.5pt" fo:letter-spacing="-0.011cm" style:text-underline-style="none" fo:font-weight="bold" style:font-size-asian="11.5pt" style:font-weight-asian="bold" style:font-name-complex="Calibri1" style:font-size-complex="11.5pt" style:font-weight-complex="bold"/>
    </style:style>
    <style:style style:name="Основной_20_текст_20__2b__20_Calibri1" style:display-name="Основной текст + Calibri1" style:family="text">
      <style:text-properties style:font-name="Calibri" fo:font-size="11pt" fo:letter-spacing="-0.007cm" style:text-underline-style="none" style:font-size-asian="11pt" style:font-name-complex="Calibri1" style:font-size-complex="11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ибирякова С.Ю.</meta:initial-creator>
    <dc:creator>User</dc:creator>
    <meta:editing-cycles>84</meta:editing-cycles>
    <meta:print-date>2021-10-05T12:56:00</meta:print-date>
    <meta:creation-date>2011-09-19T02:54:00</meta:creation-date>
    <dc:date>2021-10-05T13:12:00</dc:date>
    <meta:editing-duration>PT1H41M24S</meta:editing-duration>
    <meta:generator>OpenOffice/4.1.1$Win32 OpenOffice.org_project/411m6$Build-9775</meta:generator>
    <meta:document-statistic meta:table-count="3" meta:image-count="0" meta:object-count="0" meta:page-count="8" meta:paragraph-count="216" meta:word-count="1619" meta:character-count="15290"/>
    <meta:user-defined meta:name="AppVersion">14.0000</meta:user-defined>
    <meta:user-defined meta:name="Company">гимназия №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